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or Plantage Muidergracht 1018TV Amsterdam,20A-1 t/m 20A-4,20B-1 t/m 20B-7 20C-1 t/m 20C-6 20D-1 t/m 20D-4 20E-1 t/m 20E-8  20F-1 t/m 20F-6  20G-1 t/m 20G-8  20H-1 t/m 20H-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</text:p>
            <text:p text:style-name="common-al">Besluit: verleend</text:p>
            <text:p text:style-name="common-al">Besluit verzonden op: 03-10-2024</text:p>
            <text:p text:style-name="common-al">Zaakadres: Plantage Muidergracht 20A-1 1018TV Amsterdam, Plantage Muidergracht 20A-2 1018TV Amsterdam, Plantage Muidergracht 20A-3 1018TV Amsterdam, Plantage Muidergracht 20A-4 1018TV Amsterdam, Plantage Muidergracht 20B-1 1018TV Amsterdam, Plantage Muidergracht 20B-2 1018TV Amsterdam, Plantage Muidergracht 20B-3 1018TV Amsterdam, Plantage Muidergracht 20B-4 1018TV Amsterdam, Plantage Muidergracht 20B-5 1018TV Amsterdam, Plantage Muidergracht 20B-6 1018TV Amsterdam, Plantage Muidergracht 20B-7 1018TV Amsterdam, Plantage Muidergracht 20C-1 1018TV Amsterdam, Plantage Muidergracht 20C-2 1018TV Amsterdam, Plantage Muidergracht 20C-3 1018TV Amsterdam, Plantage Muidergracht 20C-4 1018TV Amsterdam, Plantage Muidergracht 20C-5 1018TV Amsterdam, Plantage Muidergracht 20C-6 1018TV Amsterdam, Plantage Muidergracht 20D-1 1018TV Amsterdam, Plantage Muidergracht 20D-2 1018TV Amsterdam, Plantage Muidergracht 20D-3 1018TV Amsterdam, Plantage Muidergracht 20D-4 1018TV Amsterdam, Plantage Muidergracht 20E-1 1018TV Amsterdam, Plantage Muidergracht 20E-2 1018TV Amsterdam, Plantage Muidergracht 20E-3 1018TV Amsterdam, Plantage Muidergracht 20E-4 1018TV Amsterdam, Plantage Muidergracht 20E-5 1018TV Amsterdam, Plantage Muidergracht 20E-6 1018TV Amsterdam, Plantage Muidergracht 20E-7 1018TV Amsterdam, Plantage Muidergracht 20E-8 1018TV Amsterdam, Plantage Muidergracht 20F-1 1018TV Amsterdam, Plantage Muidergracht 20F-2 1018TV Amsterdam, Plantage Muidergracht 20F-3 1018TV Amsterdam, Plantage Muidergracht 20F-4 1018TV Amsterdam, Plantage Muidergracht 20F-5 1018TV Amsterdam, Plantage Muidergracht 20F-6 1018TV Amsterdam, Plantage Muidergracht 20G-1 1018TV Amsterdam, Plantage Muidergracht 20G-2 1018TV Amsterdam, Plantage Muidergracht 20G-3 1018TV Amsterdam, Plantage Muidergracht 20G-4 1018TV Amsterdam, Plantage Muidergracht 20G-5 1018TV Amsterdam, Plantage Muidergracht 20G-6 1018TV Amsterdam, Plantage Muidergracht 20G-7 1018TV Amsterdam, Plantage Muidergracht 20G-8 1018TV Amsterdam, Plantage Muidergracht 20H-1 1018TV Amsterdam, Plantage Muidergracht 20H-2 1018TV Amsterdam, Plantage Muidergracht 20H-3 1018TV Amsterdam, Plantage Muidergracht 20H-4 1018TV Amsterdam, Plantage Muidergracht 20H-5 1018TV Amsterdam, Plantage Muidergracht 20H-6 1018TV Amsterdam, Plantage Muidergracht 20H-7 1018TV Amsterdam</text:p>
            <text:p text:style-name="common-al">Zaaknummer: Z2024-025701</text:p>
            <text:p text:style-name="common-al">DSO-nummer: 20240830002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570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4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701</meta:user-defined>
    <meta:user-defined meta:name="DCTERMS.abstract">plaatsen van zonnepanelen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or Plantage Muidergracht 1018TV Amsterdam,20A-1 t/m 20A-4,20B-1 t/m 20B-7 20C-1 t/m 20C-6 20D-1 t/m 20D-4 20E-1 t/m 20E-8  20F-1 t/m 20F-6  20G-1 t/m 20G-8  20H-1 t/m 20H-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40</meta:user-defined>
    <meta:user-defined meta:name="OVERHEIDop.GmbID/DC.identifier">gmb-2024-431740</meta:user-defined>
    <meta:user-defined meta:name="OVERHEIDop.versieInformatie"/>
  </office:meta>
</office:document-meta>
</file>