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aanbouw aan Stookmeester 20 te Heuke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aanbouw (Bouwactiviteit (omgevingsplan)), Stookmeester 20, 4161 DD, in Heukelum (03-10-2024) (bezwaar mogelijk), ODR240574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1739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73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73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5749</meta:user-defined>
    <dc:language>nl</dc:language>
    <meta:user-defined meta:name="OVERHEIDop.locatietype/OVERHEIDop.gebiedsmarkering">Adres</meta:user-defined>
    <meta:user-defined meta:name="DC.title">Toestemming voor het bouwen van een aanbouw aan Stookmeester 20 te Heukelum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1739</meta:user-defined>
    <meta:user-defined meta:name="OVERHEIDop.GmbID/DC.identifier">gmb-2024-431739</meta:user-defined>
    <meta:user-defined meta:name="OVERHEIDop.versieInformatie"/>
  </office:meta>
</office:document-meta>
</file>