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9c812c8-1799-4ea8-b270-c30b1718d571.png" manifest:media-type="image/x-eps"/>
  <manifest:file-entry manifest:full-path="Pictures/plattegrondOdysseei392839a7-a31c-46bc-adb9-d02e7a286195.png" manifest:media-type="image/x-eps"/>
  <manifest:file-entry manifest:full-path="Pictures/Odysseestraaat1i6262a976-a65e-4a0a-9994-8b9e0933654c.png" manifest:media-type="image/x-eps"/>
  <manifest:file-entry manifest:full-path="Pictures/Odysseestraat1ziji0493bf1b-549b-4acf-a844-fa81888ba71d.png" manifest:media-type="image/x-eps"/>
  <manifest:file-entry manifest:full-path="Pictures/Menelaostraat2i7788f031-0f0a-4d10-a30e-29dd434e0121.png" manifest:media-type="image/x-eps"/>
  <manifest:file-entry manifest:full-path="Pictures/Menelaostraat2ziji411df3f0-b53d-4711-8c46-9bbd42cb5bd6.png" manifest:media-type="image/x-eps"/>
  <manifest:file-entry manifest:full-path="Pictures/Nestorstraat20i1826e5b7-173c-4026-baa3-b240e2d0facf.png" manifest:media-type="image/x-eps"/>
  <manifest:file-entry manifest:full-path="Pictures/Nestorstraat20ziji1063a359-0976-4fe0-8fac-6e623ff61549.png" manifest:media-type="image/x-eps"/>
  <manifest:file-entry manifest:full-path="Pictures/Agememnonsingel78i8e0f4b9f-65b2-428b-b4c4-762a86a64d53.png" manifest:media-type="image/x-eps"/>
  <manifest:file-entry manifest:full-path="Pictures/gememnonsingel78ziji5295b7c9-dc51-4360-9a2c-f07b899954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acht (8) parkeervakken ten behoeve van het laden van elektrische voertuigen ter hoogte van de Odyseestraat, Menelaostraat, Nestorstraat en Agememnonsingel</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708180</text:p>
            <text:p text:style-name="al">Datum: 14-10-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in nieuwbouwgebieden en op locaties waar behoefte<text:span text:style-name="nadrukvet"> i</text:span>s aan het opladen van elektrische auto’s, laadpalen gerealiseerd. In deze nieuwbouw buurt is nu of in de komende jaren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In de omgeving van de <text:span text:style-name="nadrukvet">Odyseestraat</text:span><text:span text:style-name="nadrukvet">, </text:span><text:span text:style-name="nadrukvet">Menelaostraat</text:span><text:span text:style-name="nadrukvet">, Nestorstraat en </text:span><text:span text:style-name="nadrukvet">Agememnonsingel</text:span> wordt op basis van prognoses, beleidsregels en de kaders uit de door het college vastgestelde Plaatsingsregels Almere 2023 (hierna Plaatsingsregels) en de door de Gemeenteraad vastgestelde Laadvisie Almere 2023 (hierna Laadvisie) in totaal 10% van het parkeerareaal gereserveerd voor (toekomstige) laadinfrastructuur. De laadpalen worden pas geplaatst wanneer blijkt dat er meer behoefte is om te laden. Dit kan zijn naar aanleiding van een verzoek van een e-rijder of naar aanleiding van het verbruik van de bestaande laadpalen.</text:p>
            <text:p text:style-name="common-al"/>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Er wordt in ieder geval rekening gehouden met:</text:p>
            <text:list text:style-name="id1-3-2-2-1-14">
              <text:list-item text:style-override="id1-3-2-2-1-14-1">
                <text:number>•</text:number>
                <text:p text:style-name="al">De ondergrondse situatie en technische haalbaarheid;</text:p>
              </text:list-item>
              <text:list-item text:style-override="id1-3-2-2-1-14-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4-3">
                <text:number>•</text:number>
                <text:p text:style-name="al">De locatie past goed in het op te bouwen netwerk van laadpalen;</text:p>
              </text:list-item>
              <text:list-item text:style-override="id1-3-2-2-1-14-4">
                <text:number>•</text:number>
                <text:p text:style-name="al">De weg is onder beheer van de gemeente.</text:p>
              </text:list-item>
            </text:list>
            <text:p text:style-name="common-al">De locaties ter hoogte van de <text:span text:style-name="nadrukvet">Odyseestraat</text:span><text:span text:style-name="nadrukvet">, </text:span><text:span text:style-name="nadrukvet">Menelaostraat</text:span><text:span text:style-name="nadrukvet">, Nestorstraat en </text:span><text:span text:style-name="nadrukvet">Agememnonsingel</text:span>, 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In totaal worden er <text:span text:style-name="nadrukvet">vier (4) clusters (A t/m D) </text:span>waarbij telkens<text:span text:style-name="nadrukvet"/><text:span text:style-name="nadrukvet">één</text:span><text:span text:style-name="nadrukvet"/><text:span text:style-name="nadrukvet">(</text:span><text:span text:style-name="nadrukvet">1</text:span><text:span text:style-name="nadrukvet">) </text:span>laadpaal met twee oplaadpunten is ingetekend. Elk cluster bestaat daarmee uit <text:span text:style-name="nadrukvet">twee</text:span><text:span text:style-name="nadrukvet"/><text:span text:style-name="nadrukvet">(2)</text:span> parkeervakken die gereserveerd worden ten behoeve van het laden van elektrische voertuigen.</text:p>
            <text:p text:style-name="common-al">De locaties dienen als toekomstige uitbreidingslocaties en worden pas geplaatst wanneer blijkt dat er meer behoefte is om te laden. Dit kan zijn naar aanleiding van een verzoek van een e-rijder of naar aanleiding van het verbruik van de bestaande laadpalen.</text:p>
            <text:p text:style-name="common-al"/>
            <text:p text:style-name="common-al">
            <text:span text:style-name="nadrukvet">Is het gewenst om:</text:span>
          </text:p>
            <text:p text:style-name="common-al">
            <text:span text:style-name="nadrukvet"/>Voor de laadpalen voor elektrische auto’s ter hoogte van <text:span text:style-name="nadrukvet">Odyseestraat</text:span><text:span text:style-name="nadrukvet">, </text:span><text:span text:style-name="nadrukvet">Menelaostraat</text:span><text:span text:style-name="nadrukvet">, Nestorstraat en </text:span><text:span text:style-name="nadrukvet">Agememnonsingel</text:span>, in totaal <text:span text:style-name="nadrukvet">acht</text:span> (8) parkeervakken aan te wijzen voor het opladen van elektrische auto’s. Een laadpaal wordt namelijk met twee oplaadpunten uitgevoerd en daarom worden telkens twee bij elkaar gelegen parkeervakken gereserveerd voor elektrisch laden met een totaal van <text:span text:style-name="nadrukvet">acht </text:span>(8). In totaal worden er <text:span text:style-name="nadrukvet">vier (4) clusters (A t/m D)</text:span> waarbij telkens<text:span text:style-name="nadrukvet"/><text:span text:style-name="nadrukvet">één</text:span><text:span text:style-name="nadrukvet"/><text:span text:style-name="nadrukvet">(</text:span><text:span text:style-name="nadrukvet">1</text:span><text:span text:style-name="nadrukvet">) </text:span>laadpaal met twee oplaadpunten is ingetekend. Elk cluster bestaat daarmee uit <text:span text:style-name="nadrukvet">twee</text:span><text:span text:style-name="nadrukvet"/><text:span text:style-name="nadrukvet">(2)</text:span> parkeervakken die gereserveerd worden ten behoeve van het laden van elektrische voertuigen.</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de verkeersborden E08c, zoals bedoeld in bijlage I van het RVV 1990 en het onderbord OB504 – schuin (links/rechts wijzend) in totaal <text:span text:style-name="nadrukvet">acht</text:span> (<text:span text:style-name="nadrukvet">8</text:span>) parkeervakken aan te wijzen voor het opladen van elektrische voertuigen in Europakwartier fase B ter hoogte van de <text:span text:style-name="nadrukvet">Odyseestraat</text:span><text:span text:style-name="nadrukvet">, </text:span><text:span text:style-name="nadrukvet">Menelaostraat</text:span><text:span text:style-name="nadrukvet">, Nestorstraat en </text:span><text:span text:style-name="nadrukvet">Agememnonsingel</text:span>, zoals aangegeven op de bij dit verkeersbesluit behorende situatietekeningen en adress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text:p>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6-1" text:style-name="plaatje">
              <text:p text:style-name="illustratie_id1-3-2-2-1-56-1-1"><draw:frame draw:style-name="illustratie_id1-3-2-2-1-56-1-1" text:anchor-type="paragraph" svg:width="51.900000000000006mm" svg:height="19mm"><draw:image xlink:href="Pictures/SjoerdWezenbergif9c812c8-1799-4ea8-b270-c30b1718d57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span text:style-name="nadrukvet">Bijlage: Situatietekening</text:span>
            <text:span text:style-name="nadrukvet"/>
            <text:span text:style-name="nadrukvet">Odyseestraat</text:span>
            <text:span text:style-name="nadrukvet">, </text:span>
            <text:span text:style-name="nadrukvet">Menelaostraat</text:span>
            <text:span text:style-name="nadrukvet">, Nestorstraat en </text:span>
            <text:span text:style-name="nadrukvet">Agememnonsingel</text:span>
          </text:p>
            <text:p text:style-name="common-al">Nestorstraat en omgeving met vier (4) clusters (A t/m D) waarbij telkens<text:span text:style-name="nadrukvet"/><text:span text:style-name="nadrukvet">één</text:span><text:span text:style-name="nadrukvet"/><text:span text:style-name="nadrukvet">(</text:span><text:span text:style-name="nadrukvet">1</text:span><text:span text:style-name="nadrukvet">) </text:span>laadpaal met twee oplaadpunten is ingetekend. Elk cluster bestaat daarmee uit <text:span text:style-name="nadrukvet">twee</text:span><text:span text:style-name="nadrukvet"/><text:span text:style-name="nadrukvet">(2)</text:span> parkeervakken die gereserveerd worden ten behoeve van het laden van elektrische voertuigen.</text:p>
            <text:p text:style-name="common-al">
            <draw:frame><draw:text-box><text:section text:name="plaatje_id1-3-2-2-1-65-1" text:style-name="plaatje">
              <text:p text:style-name="illustratie_id1-3-2-2-1-65-1-1"><draw:frame draw:style-name="illustratie_id1-3-2-2-1-65-1-1" text:anchor-type="paragraph" svg:width="114.3mm" svg:height="141.8mm"><draw:image xlink:href="Pictures/plattegrondOdysseei392839a7-a31c-46bc-adb9-d02e7a286195.png" xlink:type="simple"/></draw:frame></text:p>
            </text:section></draw:text-box></draw:frame>
          </text:p>
            <text:p text:style-name="common-al"/>
            <text:p text:style-name="common-al">Cluster A: <text:span text:style-name="nadrukvet">Odysseestraat 1</text:span></text:p>
            <text:p text:style-name="common-al">
            <text:span text:style-name="nadrukvet"/>Cluster B: <text:span text:style-name="nadrukvet">Menelaostraat</text:span><text:span text:style-name="nadrukvet"> 2</text:span></text:p>
            <text:p text:style-name="common-al">
            <text:span text:style-name="nadrukvet"/>Cluster C: <text:span text:style-name="nadrukvet">Nestorstraat 20</text:span></text:p>
            <text:p text:style-name="common-al">
            <text:span text:style-name="nadrukvet"/>Cluster D: <text:span text:style-name="nadrukvet">Agememnonsingel</text:span><text:span text:style-name="nadrukvet"> 78</text:span></text:p>
            <text:p text:style-name="common-al">Cluster A: <text:span text:style-name="nadrukvet">Odysseestraat 1</text:span>: <text:span text:style-name="nadrukvet">Twee</text:span><text:span text:style-name="nadrukvet"> (</text:span><text:span text:style-name="nadrukvet">2)</text:span> parkeervakken gereserveerd voor elektrisch rijden</text:p>
            <text:p text:style-name="common-al">
            <draw:frame><draw:text-box><text:section text:name="plaatje_id1-3-2-2-1-72-1" text:style-name="plaatje">
              <text:p text:style-name="illustratie_id1-3-2-2-1-72-1-1"><draw:frame draw:style-name="illustratie_id1-3-2-2-1-72-1-1" text:anchor-type="paragraph" svg:width="153mm" svg:height="105.55504885993486mm"><draw:image xlink:href="Pictures/Odysseestraaat1i6262a976-a65e-4a0a-9994-8b9e0933654c.pn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3mm" svg:height="99.20943396226416mm"><draw:image xlink:href="Pictures/Odysseestraat1ziji0493bf1b-549b-4acf-a844-fa81888ba71d.png" xlink:type="simple"/></draw:frame></text:p>
            </text:section></draw:text-box></draw:frame>
          </text:p>
            <text:p text:style-name="common-al">Cluster B: <text:span text:style-name="nadrukvet">Menelaostraat</text:span><text:span text:style-name="nadrukvet"> 2</text:span><text:span text:style-name="nadrukvet">: </text:span><text:span text:style-name="nadrukvet">Twee</text:span><text:span text:style-name="nadrukvet"> (</text:span><text:span text:style-name="nadrukvet">2</text:span><text:span text:style-name="nadrukvet">)</text:span> parkeervakken gereserveerd voor elektrisch rijden</text:p>
            <text:p text:style-name="common-al"/>
            <text:p text:style-name="common-al">
            <draw:frame><draw:text-box><text:section text:name="plaatje_id1-3-2-2-1-76-1" text:style-name="plaatje">
              <text:p text:style-name="illustratie_id1-3-2-2-1-76-1-1"><draw:frame draw:style-name="illustratie_id1-3-2-2-1-76-1-1" text:anchor-type="paragraph" svg:width="132.3mm" svg:height="98.2mm"><draw:image xlink:href="Pictures/Menelaostraat2i7788f031-0f0a-4d10-a30e-29dd434e0121.png" xlink:type="simple"/></draw:frame></text:p>
            </text:section></draw:text-box></draw:frame>
          </text:p>
            <text:p text:style-name="common-al">
            <draw:frame><draw:text-box><text:section text:name="plaatje_id1-3-2-2-1-77-1" text:style-name="plaatje">
              <text:p text:style-name="illustratie_id1-3-2-2-1-77-1-1"><draw:frame draw:style-name="illustratie_id1-3-2-2-1-77-1-1" text:anchor-type="paragraph" svg:width="153mm" svg:height="94.78301886792453mm"><draw:image xlink:href="Pictures/Menelaostraat2ziji411df3f0-b53d-4711-8c46-9bbd42cb5bd6.png" xlink:type="simple"/></draw:frame></text:p>
            </text:section></draw:text-box></draw:frame>
          </text:p>
            <text:p text:style-name="common-al">Cluster C: <text:span text:style-name="nadrukvet">Nestorstraat 20</text:span>: <text:span text:style-name="nadrukvet">Twee</text:span><text:span text:style-name="nadrukvet"> (</text:span><text:span text:style-name="nadrukvet">2)</text:span> parkeervakken gereserveerd voor elektrisch rijden</text:p>
            <text:p text:style-name="common-al"/>
            <text:p text:style-name="common-al">
            <draw:frame><draw:text-box><text:section text:name="plaatje_id1-3-2-2-1-80-1" text:style-name="plaatje">
              <text:p text:style-name="illustratie_id1-3-2-2-1-80-1-1"><draw:frame draw:style-name="illustratie_id1-3-2-2-1-80-1-1" text:anchor-type="paragraph" svg:width="153mm" svg:height="93.33962264150942mm"><draw:image xlink:href="Pictures/Nestorstraat20i1826e5b7-173c-4026-baa3-b240e2d0facf.pn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3mm" svg:height="98.05471698113206mm"><draw:image xlink:href="Pictures/Nestorstraat20ziji1063a359-0976-4fe0-8fac-6e623ff61549.png" xlink:type="simple"/></draw:frame></text:p>
            </text:section></draw:text-box></draw:frame>
          </text:p>
            <text:p text:style-name="common-al">Cluster D: <text:span text:style-name="nadrukvet">Agememnonsingel</text:span><text:span text:style-name="nadrukvet"> 78</text:span>: <text:span text:style-name="nadrukvet">Twee</text:span><text:span text:style-name="nadrukvet"> (</text:span><text:span text:style-name="nadrukvet">2)</text:span> parkeervakken gereserveerd voor elektrisch rijden</text:p>
            <text:p text:style-name="common-al">
            <draw:frame><draw:text-box><text:section text:name="plaatje_id1-3-2-2-1-83-1" text:style-name="plaatje">
              <text:p text:style-name="illustratie_id1-3-2-2-1-83-1-1"><draw:frame draw:style-name="illustratie_id1-3-2-2-1-83-1-1" text:anchor-type="paragraph" svg:width="153mm" svg:height="101.90377358490566mm"><draw:image xlink:href="Pictures/Agememnonsingel78i8e0f4b9f-65b2-428b-b4c4-762a86a64d53.png" xlink:type="simple"/></draw:frame></text:p>
            </text:section></draw:text-box></draw:frame>
            <text:span text:style-name="nadrukvet"/>
          </text:p>
            <text:p text:style-name="last-al">
            <draw:frame><draw:text-box><text:section text:name="plaatje_id1-3-2-2-1-84-1" text:style-name="plaatje">
              <text:p text:style-name="illustratie_id1-3-2-2-1-84-1-1"><draw:frame draw:style-name="illustratie_id1-3-2-2-1-84-1-1" text:anchor-type="paragraph" svg:width="153mm" svg:height="90.26037735849057mm"><draw:image xlink:href="Pictures/gememnonsingel78ziji5295b7c9-dc51-4360-9a2c-f07b89995458.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73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3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3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acht (8) parkeervakken ten behoeve van het laden van elektrische voertuigen - Odyseestraat, Menelaostraat, Nestorstraat en Agememno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08180</meta:user-defined>
    <meta:user-defined meta:name="DCTERMS.abstract">Collectief Verkeersbesluit voor het aanwijzen en inrichten van acht (8) parkeervakken ten behoeve van het laden van elektrische voertuigen ter hoogte van de Odyseestraat, Menelaostraat, Nestorstraat en Agememnonsingel</meta:user-defined>
    <meta:user-defined meta:name="OVERHEIDop.verkeersbordcode">E8c</meta:user-defined>
    <dc:language>nl</dc:language>
    <meta:user-defined meta:name="OVERHEIDop.locatietype/OVERHEIDop.gebiedsmarkering">Adres</meta:user-defined>
    <meta:user-defined meta:name="OVERHEIDop.locatietype/OVERHEIDop.gebiedsmarkering">Perceel</meta:user-defined>
    <meta:user-defined meta:name="DC.title">Collectief Verkeersbesluit voor het aanwijzen en inrichten van acht (8) parkeervakken ten behoeve van het laden van elektrische voertuigen ter hoogte van de Odyseestraat, Menelaostraat, Nestorstraat en Agememnonsingel</meta:user-defined>
    <meta:user-defined meta:name="DCTERMS.W3CDTF/DCTERMS.available">2024-10-14</meta:user-defined>
    <meta:user-defined meta:name="DCTERMS.W3CDTF/OVERHEIDop.jaargang">2024</meta:user-defined>
    <meta:user-defined meta:name="OVERHEIDop.publicationIssue">431738</meta:user-defined>
    <meta:user-defined meta:name="OVERHEIDop.GmbID/DC.identifier">gmb-2024-431738</meta:user-defined>
    <meta:user-defined meta:name="OVERHEIDop.versieInformatie"/>
  </office:meta>
</office:document-meta>
</file>