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2024061700961, Pieter Bregmanlaan 14 2641PS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Plaatsen EOS voor opslag energie van zonnepanelen </text:p>
            <text:p text:style-name="common-al">DSO-Verzoeknummer: 2024061700961</text:p>
            <text:p text:style-name="common-al">Locatie: Pieter Bregmanlaan 14 2641PS Pijnacker</text:p>
            <text:p text:style-name="common-al">Datum besluit: 10-10-2024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
In het bezwaarschrift moeten staan: uw naam en adres, de datum, tegen welk besluit u bezwaar maakt (vermeld onderwerp, datum en kenmerk besluit) en de reden waarom u bezwaar maakt. Denk er aan om het bezwaarschrift te ondertekenen.
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
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
</text:p>
            <text:p text:style-name="last-al">Het plan fysiek inzien op het gemeentehuis is op dit moment niet mogelijk. Wie het plan wil inzien kan contact opnemen via telefoonnummer 14 015, onder verwijzing naar het DSO-nummer 2024061700961, of een verzoek doen via info@pijnacker-nootdorp.nl. U krijgt het plan dan via email toegestuur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431726</text:span><text:line-break/><text:date style:data-style-name="dag" text:fixed="true" text:date-value="2024-10-14"/><text:line-break/><text:date style:data-style-name="jaar" text:fixed="true" text:date-value="2024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726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726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18087</meta:user-defined>
    <meta:user-defined meta:name="DCTERMS.abstract">Plaatsen EOS voor opslag energie van zonnepanel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: 2024061700961, Pieter Bregmanlaan 14 2641PS Pijnacker</meta:user-defined>
    <meta:user-defined meta:name="DCTERMS.W3CDTF/DCTERMS.available">2024-10-14</meta:user-defined>
    <meta:user-defined meta:name="DCTERMS.W3CDTF/OVERHEIDop.jaargang">2024</meta:user-defined>
    <meta:user-defined meta:name="OVERHEIDop.publicationIssue">431726</meta:user-defined>
    <meta:user-defined meta:name="OVERHEIDop.GmbID/DC.identifier">gmb-2024-431726</meta:user-defined>
    <meta:user-defined meta:name="OVERHEIDop.versieInformatie"/>
  </office:meta>
</office:document-meta>
</file>