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Intrekking verkeersbesluit verhogen maximumsnelheid Reeuwijkse Randweg naar 70km/u met publicatienummer 37068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Besluit intrekking verkeersbesluit voor de verhoging van de maximumsnelheid Reeuwijkse Randweg naar 70 km/u met publicatienummer 370681.</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Op 29-08-2024 is een verkeersbesluit genomen voor de verhoging van de maximumsnelheid op de Reeuwijkse Randweg naar 70 km/u. Op dit besluit zijn bezwaren binnen gekomen van diverse bewoners en de gemeente Gouda. In verband met een aantal onduidelijkheden rond diverse wijzigingen, wil de gemeente Bodegraven-Reeuwijk extra aanvullingen aanbrengen. De gemeente kiest ervoor om dit besluit op dit moment in te trekken en op een later moment verder te breng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zover daardoor een gebod of verbod ontstaat of wordt gewijzigd.</text:p>
            <text:p text:style-name="common-al"/>
            <text:p text:style-name="common-al">
            <text:span text:style-name="nadrukvet">Motivering</text:span>
          </text:p>
            <text:p text:style-name="common-al">Naar aanleiding van de bezwaren is het verkeersbesluit opnieuw beoordeeld.</text:p>
            <text:p text:style-name="common-al">De gemeente heeft moeten vaststellen dat er diverse aspecten op dit moment nog te onduidelijk zijn. Dit heeft te maken met de geplande infrastructurele maatregelen rondom deze weg. Gelet op het feit dat het moment van aanleg op een later moment wordt uitgevoerd, heeft de gemeente besloten het besluit in te trekken. </text:p>
            <text:p text:style-name="common-al">De gemeente heeft de intentie om op een later tijdstip een gelijkwaardig verkeersbesluit te nemen met waar nodig aanvullingen op de motivering. </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text:p>
            <text:p text:style-name="common-al">BESLUIT</text:p>
            <text:list text:style-name="id1-3-2-2-1-23">
              <text:list-item text:style-override="id1-3-2-2-1-23-1">
                <text:number>•</text:number>
                <text:p text:style-name="al">Het verkeersbesluit, te weten ‘Verkeersbesluit verhoging maximumsnelheid Reeuwijkse Randweg naar 70 km/u’, met publicatienummer 370681 in te trekken</text:p>
              </text:list-item>
            </text:list>
            <text:p text:style-name="common-al">Bodegraven, 10-10-2024</text:p>
            <text:p text:style-name="common-al">Het college van burgemeester en wethouders van gemeente Bodegraven-Reeuwijk,</text:p>
            <text:p text:style-name="common-al">Namens deze,</text:p>
            <text:p text:style-name="common-al">Dhr. J. van der Heide</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36">
              <text:list-item text:style-override="id1-3-2-2-1-36-1">
                <text:number>•</text:number>
                <text:p text:style-name="al">Politiekorps Eenheid Den Haag</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171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1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Intrekkingsbesluit verhoging maximumsnelheid Reeuwijkse Randweg naar 70km/u - Reeuwijkse Rand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Intrekkingsbesluit verhoging maximumsnelheid Reeuwijkse Randweg naar 70km/u</meta:user-defined>
    <meta:user-defined meta:name="OVERHEIDop.verkeersbordcode">A1</meta:user-defined>
    <dc:language>nl</dc:language>
    <meta:user-defined meta:name="OVERHEIDop.locatietype/OVERHEIDop.gebiedsmarkering">Lijn</meta:user-defined>
    <meta:user-defined meta:name="DC.title">Intrekking verkeersbesluit verhogen maximumsnelheid Reeuwijkse Randweg naar 70km/u met publicatienummer 370681</meta:user-defined>
    <meta:user-defined meta:name="DCTERMS.W3CDTF/DCTERMS.available">2024-10-14</meta:user-defined>
    <meta:user-defined meta:name="DCTERMS.W3CDTF/OVERHEIDop.jaargang">2024</meta:user-defined>
    <meta:user-defined meta:name="OVERHEIDop.publicationIssue">431719</meta:user-defined>
    <meta:user-defined meta:name="OVERHEIDop.GmbID/DC.identifier">gmb-2024-431719</meta:user-defined>
    <meta:user-defined meta:name="OVERHEIDop.versieInformatie"/>
  </office:meta>
</office:document-meta>
</file>