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jverheidsstraat ong (naast 4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02-08-2024 ingediende aanvraag voor een omgevingsvergunning is ingetrokken door de aanvrager op 03-10-2024:</text:p>
            <text:p text:style-name="common-al">-<text:span text:style-name="nadrukvet">Nijverheidsstraat ong (naast 4) te Someren</text:span> inzake het plaatsen van een batterij op terrein bedrijfspand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17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37677</meta:user-defined>
    <meta:user-defined meta:name="DCTERMS.abstract">Plaatsen batterij op terrein bedrijfspand Nijverheidsstraat (naast 4)</meta:user-defined>
    <dc:language>nl</dc:language>
    <meta:user-defined meta:name="OVERHEIDop.locatietype/OVERHEIDop.gebiedsmarkering">Vlak</meta:user-defined>
    <meta:user-defined meta:name="DC.title">Ingetrokken aanvraag omgevingsvergunning Nijverheidsstraat ong (naast 4) te Som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1715</meta:user-defined>
    <meta:user-defined meta:name="OVERHEIDop.GmbID/DC.identifier">gmb-2024-431715</meta:user-defined>
    <meta:user-defined meta:name="OVERHEIDop.versieInformatie"/>
  </office:meta>
</office:document-meta>
</file>