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16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tationsstraat 16 te Mill, kadastraal kenmerk: MIL00, sectie G, perceelnummer 900, aan te wijzen als gemeentelijk monument.</text:p>
              </text:list-item>
              <text:list-item text:style-override="id1-3-2-1-1-5-2">
                <text:number>2.</text:number>
                <text:p text:style-name="al">Stationsstraat 16 te Mill, kadastraal kenmerk: MIL00, sectie G, perceelnummer 900, te registeren in het gemeentelijk erfgoedregister.</text:p>
              </text:list-item>
            </text:list>
            <text:p text:style-name="common-al">
            <text:span text:style-name="nadrukvet">Motivering</text:span>
          </text:p>
            <text:p text:style-name="common-al">Uit de opgestelde redengevende omschrijving blijkt dat Stationsstraat 16 te Mill voldoende monumentale waarden bezit om aan te wijzen als gemeentelijk monument. </text:p>
            <text:p text:style-name="last-al">Het woonhuis met het voormalig postkantoor heeft cultuurhistorische waarde als onderdeel van de historische lintbebouwing aan de Stationsstraat, die herinnert aan de ontwikkeling van Mill kort na de komst van de spoorlijn met station, waardoor vanuit de dorpskern een rechte straat naar het stationsgebouw werd gerealiseerd waarlangs met name de in opkomst zijnde burgerlijke elite zich vestigde in vrijstaande huizen. Het woonhuis heeft voorts cultuurhistorische waarde vanwege de vroegere functie als postkantoor. Het woonhuis heeft architectuurhistorische waarde als een voor de periode rond 1900 kenmerkend villatype, met een samengestelde opbouw en schilderachtige details zoals het sierspant en de overstekken op rijk gesneden korbeelstellen. Het pand heeft zorgvuldig gedetailleerde, karakteristieke gevels, waarbij met name de voorgevel met rollagen, speklagen, siermetselwerk beeldbepalend is. De iets jongere, maar eveneens zorgvuldig gedetailleerde winkelpui heeft binnen het geheel bouwhistorische waarde, als een betekenisvolle wijziging, verwijzend naar de woonhuis/winkelfunctie die het pand gedurende een periode heeft bezeten. Het pand heeft situationele waarde vanwege zijn vrijstaande ligging in de Stationsstraat, waarbij de gevel met zijn levendige hoofdvorm met de topgevel met sierspant een blikvanger vormt binnen de aanwezige lintbebouwing. Het exterieur van het woonhuis is met uitzondering van de vernieuwde vensterinvullingen in gaaf bewaard gebleven. Het woonhuis heeft beperkte zeldzaamheidswaarde.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79 - D/24/2033957</meta:user-defined>
    <dc:language>nl</dc:language>
    <meta:user-defined meta:name="OVERHEIDop.locatietype/OVERHEIDop.gebiedsmarkering">Adres</meta:user-defined>
    <meta:user-defined meta:name="OVERHEIDop.locatietype/OVERHEIDop.gebiedsmarkering">Perceel</meta:user-defined>
    <meta:user-defined meta:name="DC.title">Aanwijzing Stationsstraat 16 te Mill als gemeentelijk monument</meta:user-defined>
    <meta:user-defined meta:name="DCTERMS.W3CDTF/DCTERMS.available">2024-10-15</meta:user-defined>
    <meta:user-defined meta:name="DCTERMS.W3CDTF/OVERHEIDop.jaargang">2024</meta:user-defined>
    <meta:user-defined meta:name="OVERHEIDop.publicationIssue">431710</meta:user-defined>
    <meta:user-defined meta:name="OVERHEIDop.GmbID/DC.identifier">gmb-2024-431710</meta:user-defined>
    <meta:user-defined meta:name="OVERHEIDop.versieInformatie"/>
  </office:meta>
</office:document-meta>
</file>