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7-3-1-7">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Oud Rijswijk 2025-2029</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burgemeester en wethouders van 27 augustus 2024;</text:p>
            <text:p text:style-name="al"/>
            <text:p text:style-name="al">gelet op de Wet op de bedrijveninvesteringszones;</text:p>
            <text:p text:style-name="al"/>
            <text:p text:style-name="al">gezien de uitvoeringsovereenkomst van 27 augustus 2024 gesloten met Stichting Winkelcentrum Historisch Bedrijfs Investeringszone Rijswijk;</text:p>
            <text:p text:style-name="al"/>
            <text:p text:style-name="al">besluit vast te stellen de volgende verordening:</text:p>
            <text:p text:style-name="al"/>
            <text:p text:style-name="al">Verordening bedrijveninvesteringszone Oud Rijswijk 2025-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betreft winkelcentrum Oud Rijswijk.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Winkelcentrum Historisch Bedrijfs Investeringszone Rijswijk op 27 augustus 2024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p text:style-name="al">Voorwerp van de belasting is een onroerende zaak. Als onroerende zaak wordt aangemerkt de onroerende zaak, bedoeld in hoofdstuk III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at onroerende zaak ter beschikking heeft gesteld; degene die het onroerende zaak ter beschikking heeft gesteld is bevoegd de BIZ-bijdrage als zodanig te verhalen op degene aan wie dat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p text:style-name="al">Behoudens de vrijstellingen van artikel 220d Gemeentewet worden de volgende objecten vrijgesteld: </text:p>
              <text:list text:style-name="id1-3-2-2-2-6-3">
                <text:list-item text:style-override="id1-3-2-2-2-6-3-1">
                  <text:number>a.</text:number>
                  <text:p text:style-name="al">onroerende zaken die uitsluitend bestemd en in gebruik zijn voor de publieke dienst van de gemeente;</text:p>
                </text:list-item>
                <text:list-item text:style-override="id1-3-2-2-2-6-3-2">
                  <text:number>b.</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4">
                  <text:number>d.</text:number>
                  <text:p text:style-name="al">begraafplaatsen, urnentuinen en crematoria;</text:p>
                </text:list-item>
                <text:list-item text:style-override="id1-3-2-2-2-6-3-5">
                  <text:number>e.</text:number>
                  <text:p text:style-name="al">onroerende zaken die uitsluitend bestemd zijn voor de elektriciteitsvoorziening (trafo’s) en telecommunicatie (zendmasten)</text:p>
                </text:list-item>
                <text:list-item text:style-override="id1-3-2-2-2-6-3-6">
                  <text:number>f.</text:number>
                  <text:p text:style-name="al">onroerende zaken die uitsluitend worden gebruikt voor de opslag en distributie van goederen. </text:p>
                </text:list-item>
                <text:list-item text:style-override="id1-3-2-2-2-6-3-7">
                  <text:number>g.</text:number>
                  <text:p text:style-name="al">Onroerende zaken die in hoofdzaak bestemd zijn voor het produceren van kunst en cultuur, niet gedurende het merendeel van de week toegankelijk zijn voor publiek en niet gericht zijn op het maken van winst.</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per belastbaar objec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entry" table:number-rows-spanned="1" table:number-columns-spanned="1"/>
                    <table:table-cell table:style-name="entry" table:number-rows-spanned="1" table:number-columns-spanned="1">
                      <text:p text:style-name="table_al">voor het kalenderjaar </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gebruiker of eigenaar</text:p>
                    </table:table-cell>
                    <table:table-cell table:style-name="entry" table:number-rows-spanned="1" table:number-columns-spanned="1">
                      <text:p text:style-name="table_al">€ 750</text:p>
                    </table:table-cell>
                    <table:table-cell table:style-name="entry" table:number-rows-spanned="1" table:number-columns-spanned="1">
                      <text:p text:style-name="table_al">€ 785</text:p>
                    </table:table-cell>
                    <table:table-cell table:style-name="entry" table:number-rows-spanned="1" table:number-columns-spanned="1">
                      <text:p text:style-name="table_al">€ 825</text:p>
                    </table:table-cell>
                    <table:table-cell table:style-name="entry" table:number-rows-spanned="1" table:number-columns-spanned="1">
                      <text:p text:style-name="table_al">€ 865</text:p>
                    </table:table-cell>
                    <table:table-cell table:style-name="entry" table:number-rows-spanned="1" table:number-columns-spanned="1">
                      <text:p text:style-name="table_al">€ 9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binnen drie maanden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Stichting Winkelcentrum Historisch Rijswijk Bedrijfs Investeringszone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Rijswijk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jaarlijks te ontvangen BIZ-bijdragen. Hierop worden geen perceptiekosten in mindering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trekken oude verordening en overgangsrecht</text:p>
              <text:p text:style-name="al">De Verordening bedrijveninvesteringszone Oud Rijswijk 2020-2024wordt ingetrokken op de datum van ingang van de heffing, bedoeld in artikel 16,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6.</text:span> Inwerkingtreding </text:p>
              <text:list text:style-name="id1-3-2-2-4-3-2">
                <text:list-item text:style-override="id1-3-2-2-4-3-2">
                  <text:number>1.</text:number>
                  <text:p text:style-name="al">Deze verordening treedt in werking met ingang van één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edrijveninvesteringszone Oud Rijswijk 2025-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september 2024.</text:span></text:p>
          </text:section>
          <text:section text:name="ondertekening_id1-3-2-3-2">
            <text:p><text:span text:style-name="functie"/></text:p>
            <text:p><text:span text:style-name="functie">de griffier,</text:span></text:p>
            <text:p><text:span text:style-name="functie">J.A. Massaar, bpa </text:span></text:p>
          </text:section>
          <text:section text:name="ondertekening_id1-3-2-3-3">
            <text:p><text:span text:style-name="functie"/></text:p>
            <text:p><text:span text:style-name="functie">de voorzitter,</text:span></text:p>
            <text:p><text:span text:style-name="functie">Huri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170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0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0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24.079366</meta:user-defined>
    <meta:user-defined meta:name="DCTERMS.alternative">Verordening bedrijveninvesteringszone Oud Rijswijk 2025-2029</meta:user-defined>
    <dc:language>nl</dc:language>
    <meta:user-defined meta:name="OVERHEIDop.locatietype/OVERHEIDop.gebiedsmarkering">Gemeente</meta:user-defined>
    <meta:user-defined meta:name="DC.title">Verordening bedrijveninvesteringszone Oud Rijswijk 2025-2029</meta:user-defined>
    <meta:user-defined meta:name="DCTERMS.W3CDTF/DCTERMS.available">2024-10-14</meta:user-defined>
    <meta:user-defined meta:name="DCTERMS.W3CDTF/OVERHEIDop.jaargang">2024</meta:user-defined>
    <meta:user-defined meta:name="OVERHEIDop.publicationIssue">431708</meta:user-defined>
    <meta:user-defined meta:name="OVERHEIDop.betreftRegeling">CVDR725444_1</meta:user-defined>
    <meta:user-defined meta:name="xs:date/OVERHEIDop.startdatum">2025-01-01</meta:user-defined>
    <meta:user-defined meta:name="OVERHEIDop.GmbID/DC.identifier">gmb-2024-431708</meta:user-defined>
    <meta:user-defined meta:name="OVERHEIDop.versieInformatie"/>
  </office:meta>
</office:document-meta>
</file>