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ildekampseweg 27 t/m 43a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ildekampseweg 27 t/m 43a in Wapenveld, voor het bouwen van 15 nieuwe woningen, ontvangen op 10 oktober 2024 (zaaknummer R2024-0178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3170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0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2024-01789</meta:user-defined>
    <meta:user-defined meta:name="DCTERMS.abstract">Betreft: Aanvraag op locatie Wildekampseweg 27 t/m 43a in Wapenveld</meta:user-defined>
    <dc:language>nl</dc:language>
    <meta:user-defined meta:name="OVERHEIDop.locatietype/OVERHEIDop.gebiedsmarkering">Vlak</meta:user-defined>
    <meta:user-defined meta:name="DC.title">Kennisgeving ontvangst Verzoek Omgevingsvergunning, Wildekampseweg 27 t/m 43a in Wapenve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1704</meta:user-defined>
    <meta:user-defined meta:name="OVERHEIDop.GmbID/DC.identifier">gmb-2024-431704</meta:user-defined>
    <meta:user-defined meta:name="OVERHEIDop.versieInformatie"/>
  </office:meta>
</office:document-meta>
</file>