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Stationsstraat 26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Stationsstraat 26 te Mill, kadastraal kenmerk: MIL00, sectie G, perceelnummer 2013, aan te wijzen als gemeentelijk monument.</text:p>
              </text:list-item>
              <text:list-item text:style-override="id1-3-2-1-1-5-2">
                <text:number>2.</text:number>
                <text:p text:style-name="al">Stationsstraat 26 te Mill, kadastraal kenmerk: MIL00, sectie G, perceelnummer 2013, te registeren in het gemeentelijk erfgoedregister.</text:p>
              </text:list-item>
            </text:list>
            <text:p text:style-name="common-al">
            <text:span text:style-name="nadrukvet">Motivering</text:span>
          </text:p>
            <text:p text:style-name="common-al">Uit de opgestelde redengevende omschrijving blijkt dat Stationsstraat 26 te Mill voldoende monumentale waarden bezit om aan te wijzen als gemeentelijk monument. </text:p>
            <text:p text:style-name="last-al">Het dubbelwoonhuis ontworpen door de in de regio bekende architect Jan Strik, die het linker deel van het dubbele woonhuis (nr. 28) als eigen woning gebruikte met links daarachter het kantoor (nr. 28a) voor zijn eigen bureau. Het identiek als nr. 28 opgezette rechter deel (nr. 26) werd door Strik verhuurd. Strik begon zijn loopbaan in Mill en vervulde hier belangrijke functies als directeur van het Districtsbureau Mill van Bureau Wederopbouw Boerderijen en als architect voor de woningbouw uit de oorlog en jaren 40/50 van de in de 1938 opgerichte Woonstichting St. Willebrord. Het dubbelwoonhuis heeft architectuurhistorische waarde als karakteristiek en redelijk gaaf bewaard voorbeeld van een dubbel woonhuis/kantoor in de traditionalistische stijl (Delftse School) en binnen het oeuvre als een belangrijk voorbeeld van Striks vroege werk, dat nog volledig in het teken stond van het traditionele bouwen. Het dubbelwoonhuis heeft situationele waarde als laatste in een rij direct aan de straat gelegen panden naast enkele van de weg af gelegen villa’s. Het dubbelwoonhuis en de in verschillende fasen ontstane bedrijfsruimte bij het rechterdeel (nu deel uitmakend van de woning) vormen een ensemble, als ontwerp van Jan Strik en (voor wat betreft nr. 28-28a) als woning en kantoor van Jan Strik. Het oorspronkelijke dubbelwoonhuis is in hoofdvorm en detaillering in redelijke mate gaaf bewaard gebleven. Het vormt met zijn hoofdvorm en gewitte gevels een herkenbaar beeld aan de Stationsstraat. De bedrijfsruimte is na het vertrek van Jan Strik dusdanig verbouwd dat deze in mindere mate herkenbaar is. Het dubbelwoonhuis heeft enige zeldzaamheidswaarde als bewaard gebleven complex met twee woningen, waaronder de voormalige woning met kantoor van architect Jan Strik.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70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0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0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885 - D/24/2024472</meta:user-defined>
    <dc:language>nl</dc:language>
    <meta:user-defined meta:name="OVERHEIDop.locatietype/OVERHEIDop.gebiedsmarkering">Adres</meta:user-defined>
    <meta:user-defined meta:name="OVERHEIDop.locatietype/OVERHEIDop.gebiedsmarkering">Perceel</meta:user-defined>
    <meta:user-defined meta:name="DC.title">Aanwijzing Stationsstraat 26 te Mill als gemeentelijk monument</meta:user-defined>
    <meta:user-defined meta:name="DCTERMS.W3CDTF/DCTERMS.available">2024-10-15</meta:user-defined>
    <meta:user-defined meta:name="DCTERMS.W3CDTF/OVERHEIDop.jaargang">2024</meta:user-defined>
    <meta:user-defined meta:name="OVERHEIDop.publicationIssue">431703</meta:user-defined>
    <meta:user-defined meta:name="OVERHEIDop.GmbID/DC.identifier">gmb-2024-431703</meta:user-defined>
    <meta:user-defined meta:name="OVERHEIDop.versieInformatie"/>
  </office:meta>
</office:document-meta>
</file>