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formeel splitsen van 2 aparte woningen, [DVT00E09080] Deventer E 9080, [DVT00E09081] Deventer E 9081, Nieuwstraat 8 7411LL Deventer, Nieuwstraat 6 7411LL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10-2024</text:p>
            <text:p text:style-name="common-al">
            <text:span text:style-name="nadrukvet">Locatie:</text:span> [DVT00E09080] Deventer E 9080, [DVT00E09081] Deventer E 9081, Nieuwstraat 8 7411LL Deventer , Nieuwstraat 6 7411LL Deventer</text:p>
            <text:p text:style-name="common-al">
            <text:span text:style-name="nadrukvet">Zaakomschrijving:</text:span> het formeel splitsen van 2 aparte woningen</text:p>
            <text:p text:style-name="common-al">
            <text:span text:style-name="nadrukvet">Zaaknummer:</text:span> Z2024-0000861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861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861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31702</text:span><text:line-break/><text:date style:data-style-name="dag" text:fixed="true" text:date-value="2024-10-14"/><text:line-break/><text:date style:data-style-name="jaar" text:fixed="true" text:date-value="2024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1702</text:span><text:date style:data-style-name="nicedate" text:fixed="true" text:date-value="2024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8613</meta:user-defined>
    <meta:user-defined meta:name="DCTERMS.abstract">het formeel splitsen van 2 aparte woningen</meta:user-defined>
    <dc:language>nl</dc:language>
    <meta:user-defined meta:name="OVERHEIDop.locatietype/OVERHEIDop.gebiedsmarkering">Vlak</meta:user-defined>
    <meta:user-defined meta:name="DC.title">Ontvangen aanvraag voor een omgevingsvergunning,het formeel splitsen van 2 aparte woningen, [DVT00E09080] Deventer E 9080, [DVT00E09081] Deventer E 9081, Nieuwstraat 8 7411LL Deventer, Nieuwstraat 6 7411LL Deventer</meta:user-defined>
    <meta:user-defined meta:name="DCTERMS.W3CDTF/DCTERMS.available">2024-10-14</meta:user-defined>
    <meta:user-defined meta:name="DCTERMS.W3CDTF/OVERHEIDop.jaargang">2024</meta:user-defined>
    <meta:user-defined meta:name="OVERHEIDop.publicationIssue">431702</meta:user-defined>
    <meta:user-defined meta:name="OVERHEIDop.GmbID/DC.identifier">gmb-2024-431702</meta:user-defined>
    <meta:user-defined meta:name="OVERHEIDop.versieInformatie"/>
  </office:meta>
</office:document-meta>
</file>