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kantoorfunctie naar een sociaal-maatschappelijk centrum voor de minderbedeelde aan Oudenhof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Wijzigen van een kantoorfunctie naar een sociaal-maatschappelijk centrum voor de minderbedeelde (Afwijken van regels in het omgevingsplan), Oudenhof 16, 4191 NW, in Geldermalsen (01-10-2024) (bezwaar mogelijk), ODR24094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70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9428</meta:user-defined>
    <dc:language>nl</dc:language>
    <meta:user-defined meta:name="OVERHEIDop.locatietype/OVERHEIDop.gebiedsmarkering">Adres</meta:user-defined>
    <meta:user-defined meta:name="DC.title">Toestemming voor het wijzigen van een kantoorfunctie naar een sociaal-maatschappelijk centrum voor de minderbedeelde aan Oudenhof 16 te Geldermal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01</meta:user-defined>
    <meta:user-defined meta:name="OVERHEIDop.GmbID/DC.identifier">gmb-2024-431701</meta:user-defined>
    <meta:user-defined meta:name="OVERHEIDop.versieInformatie"/>
  </office:meta>
</office:document-meta>
</file>