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weg 26, 4471BG Wolphaartsdijk - Besluit op aanvraag omgevingsvergunning voor het bouwen va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anuari 2024 een omgevingsvergunning hebben verleend voor het bouwen van nieuwbouw woning op de locatie Papeweg 26, 4471BG Wolphaartsdijk. Het besluit is geregistreerd onder nummer Z2023-00001359.</text:p>
            <text:p text:style-name="common-al">
            <text:span text:style-name="nadrukvet">Procedure</text:span>
          </text:p>
            <text:p text:style-name="common-al">Tegen een verleende vergunning kunnen belanghebbenden met ingang van 25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359</meta:user-defined>
    <meta:user-defined meta:name="DCTERMS.abstract">Papeweg 26, 4471BG Wolphaartsdijk - Besluit op aanvraag omgevingsvergunning voor het bouwen van nieuwbouw woning</meta:user-defined>
    <dc:language>nl</dc:language>
    <meta:user-defined meta:name="OVERHEIDop.locatietype/OVERHEIDop.gebiedsmarkering">Punt</meta:user-defined>
    <meta:user-defined meta:name="DC.title">Papeweg 26, 4471BG Wolphaartsdijk - Besluit op aanvraag omgevingsvergunning voor het bouwen van nieuwbouw woning</meta:user-defined>
    <meta:user-defined meta:name="OVERHEIDop.datumEindeReactietermijn">2024-03-08</meta:user-defined>
    <meta:user-defined meta:name="OVERHEIDop.terinzageleggingBG">https://jeleefomgeving.nl/inzien/001598776/8cf4740a-bab4-11ee-a32e-00505601200c</meta:user-defined>
    <meta:user-defined meta:name="DCTERMS.W3CDTF/DCTERMS.available">2024-01-26</meta:user-defined>
    <meta:user-defined meta:name="DCTERMS.W3CDTF/OVERHEIDop.jaargang">2024</meta:user-defined>
    <meta:user-defined meta:name="OVERHEIDop.publicationIssue">43170</meta:user-defined>
    <meta:user-defined meta:name="OVERHEIDop.GmbID/DC.identifier">gmb-2024-43170</meta:user-defined>
    <meta:user-defined meta:name="OVERHEIDop.versieInformatie"/>
  </office:meta>
</office:document-meta>
</file>