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oogstraat 38, 3841 B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2-2023<text:span text:style-name="nadrukvet"/>een besluit genomen op de aanvraag met zaaknummer 02430000162203 voor vervangen van enkelglas gemeentelijk monument op locatie Hoogstraat 38, 3841 BS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wijzigen monument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9-12-2023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62203</meta:user-defined>
    <dc:language>nl</dc:language>
    <meta:user-defined meta:name="OVERHEIDop.locatietype/OVERHEIDop.gebiedsmarkering">Punt</meta:user-defined>
    <meta:user-defined meta:name="DC.title">Besluit aanvraag omgevingsvergunning, Hoogstraat 38, 3841 BS Harderwij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17</meta:user-defined>
    <meta:user-defined meta:name="OVERHEIDop.GmbID/DC.identifier">gmb-2024-4317</meta:user-defined>
    <meta:user-defined meta:name="OVERHEIDop.versieInformatie"/>
  </office:meta>
</office:document-meta>
</file>