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tationsstraat 28-28a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Stationsstraat 28-28a te Mill, kadastraal kenmerk: MIL00, sectie G, perceelnummer 2012, aan te wijzen als gemeentelijk monument.</text:p>
              </text:list-item>
              <text:list-item text:style-override="id1-3-2-1-1-5-2">
                <text:number>2.</text:number>
                <text:p text:style-name="al">Stationsstraat 28-28a te Mill, kadastraal kenmerk: MIL00, sectie G, perceelnummer 2012, te registeren in het gemeentelijk erfgoedregister.</text:p>
              </text:list-item>
            </text:list>
            <text:p text:style-name="common-al">
            <text:span text:style-name="nadrukvet">Motivering</text:span>
          </text:p>
            <text:p text:style-name="common-al">Uit de opgestelde redengevende omschrijving blijkt dat Stationsstraat 28-28a te Mill voldoende monumentale waarden bezit om aan te wijzen als gemeentelijk monument. </text:p>
            <text:p text:style-name="last-al">Het dubbelwoonhuis werd ontworpen door de in de regio bekende architect Jan Strik, als woning en kantoor voor zijn eigen bureau. Toen hij eind jaren 1950 naar Boxtel vertrok is het pand lange tijd de woning en praktijk van de in Mill bekende huisarts H.A.M. Gunneweg. Zowel Strik, die in Mill veel heeft gebouwd als Gunneweg waren in Mill geziene mensen. Het dubbelwoonhuis heeft architectuurhistorische waarde als karakteristiek en redelijk gaaf bewaard voorbeeld van een woonhuis/kantoor in de traditionalistische stijl (Delftse School) en binnen het oeuvre als een belangrijk voorbeeld van zijn vroege werk dat nog volledig in het teken stond van het traditionele bouwen. Inwendig is de opvallende vormgeving van de vestibule en de woonkamer van belang. Het dubbelwoonhuis heeft situationele waarde als laatste in een rij direct aan de straat gelegen panden naast enkele van de weg af gelegen villa’s. Het dubbelwoonhuis en de in verschillende fasen ontstane bedrijfsruimte (nu deel uitmakend van de woning) vormen een ensemble, als ontwerp van Jan Strik en als woning en kantoor van Jan Strik. Het oorspronkelijke dubbelwoonhuis is in hoofdvorm en detaillering in redelijke mate gaaf bewaard gebleven. Het vormt met zijn hoofdvorm en gewitte gevels een herkenbaar beeld aan de Stationsstraat. De bedrijfsruimte is na het vertrek van Jan Strik dusdanig verbouwd dat deze in mindere mate herkenbaar is. Het dubbelwoonhuis heeft enige zeldzaamheidswaarde als bewaard gebleven voormalige woning met kantoor van architect Jan Strik.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69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9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9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886 - D/24/20273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wijzing Stationsstraat 28-28a te Mill als gemeentelijk monument</meta:user-defined>
    <meta:user-defined meta:name="DCTERMS.W3CDTF/DCTERMS.available">2024-10-15</meta:user-defined>
    <meta:user-defined meta:name="DCTERMS.W3CDTF/OVERHEIDop.jaargang">2024</meta:user-defined>
    <meta:user-defined meta:name="OVERHEIDop.publicationIssue">431697</meta:user-defined>
    <meta:user-defined meta:name="OVERHEIDop.GmbID/DC.identifier">gmb-2024-431697</meta:user-defined>
    <meta:user-defined meta:name="OVERHEIDop.versieInformatie"/>
  </office:meta>
</office:document-meta>
</file>