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euken aan de voorzijde, Jan Huibrechtszstraat 1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bben wij een aanvraag voor een Omgevingsvergunning ontvangen. De aanvraag is geregistreerd onder nummer Z2024-00001032. De vergunning is aangevraagd voor een het uitbreiden van de keuken aan de voorzijde op locatie Jan Huibrechtszstraat 13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169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9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treft: aanvraag op locatie Jan Huibrechtszstraat 13 te Edam</meta:user-defined>
    <dc:language>nl</dc:language>
    <meta:user-defined meta:name="OVERHEIDop.locatietype/OVERHEIDop.gebiedsmarkering">Vlak</meta:user-defined>
    <meta:user-defined meta:name="DC.title">Aanvraag vergunning voor het uitbreiden van de keuken aan de voorzijde, Jan Huibrechtszstraat 13 te E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94</meta:user-defined>
    <meta:user-defined meta:name="OVERHEIDop.GmbID/DC.identifier">gmb-2024-431694</meta:user-defined>
    <meta:user-defined meta:name="OVERHEIDop.versieInformatie"/>
  </office:meta>
</office:document-meta>
</file>