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 Wanroijseweg 8 te Mill als gemeentelijk monum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 van Cuijk;</text:p>
            <text:p text:style-name="common-al">gelezen het voorstel aan het college van burgemeester en wethouders van 1 oktober 2024;</text:p>
            <text:p text:style-name="common-al">gelet op artikel 5, eerste lid, van de Erfgoedverordening Land van Cuijk 2023;</text:p>
            <text:p text:style-name="common-al">
            <text:span text:style-name="nadrukvet">besluiten:</text:span>
          </text:p>
            <text:list text:style-name="id1-3-2-1-1-5">
              <text:list-item text:style-override="id1-3-2-1-1-5-1">
                <text:number>1.</text:number>
                <text:p text:style-name="al">Wanroijseweg 8 te Mill, kadastraal kenmerk: MIL00, sectie D, perceelnummer 2006, aan te wijzen als gemeentelijk monument.</text:p>
              </text:list-item>
              <text:list-item text:style-override="id1-3-2-1-1-5-2">
                <text:number>2.</text:number>
                <text:p text:style-name="al">Wanroijseweg 8 te Mill, kadastraal kenmerk: MIL00, sectie D, perceelnummer 2006, te registeren in het gemeentelijk erfgoedregister.</text:p>
              </text:list-item>
            </text:list>
            <text:p text:style-name="common-al">
            <text:span text:style-name="nadrukvet">Motivering</text:span>
          </text:p>
            <text:p text:style-name="common-al">Uit de opgestelde redengevende omschrijving blijkt dat Wanroijseweg 8 te Mill voldoende monumentale waarden bezit om aan te wijzen als gemeentelijk monument. </text:p>
            <text:p text:style-name="last-al">De villa heeft cultuurhistorische waarde vanwege de bouwheer Antoon van Hout, afkomstig uit de ondernemersfamilie Van Hout. Zijn vader was medeoprichter van de ook ver buiten Mill vermaarde klompen- en houtbewerkingsfabriek Van Hout, hij volgde zijn vader op als directeur en was in het sociale leven van Mill zeer actief en maakte rond en tijdens de oorlog veel foto’s en films van het dagelijkse leven in de omgeving. De villa heeft architectuurhistorische waarde vanwege het kwaliteitsvolle ontwerp met voor de jaren dertig typerende in baksteen uitgevoerde traditionalistische ontwerp met zijn schilderachtige samengestelde volume met expressieve steile hoog oprijzende daken achter markante tuitgevels met schouderstukken en hoge gemetselde schoorstenen en erkers, verwijzend naar de Engelse landhuisbouw. De villa heeft situationele waarde vanwege haar beeldbepalende vrijstaande ligging in een fraaie tuin met hoge bomen op de hoek van de Wanroijseweg en Bakhuisweg. Het exterieur van de villa is behoorlijk gaaf bewaard gebleven. Huizen als deze zijn op zich geen zeldzaamheid, maar in deze regio heeft dit pand wel een opvallende en uitzonderlijke verschijningsvorm. </text:p>
            <text:p text:style-name="tekst_bottom"/>
          </text:section>
        </text:section>
        <text:section text:name="zakelijke-mededeling-sluiting_id1-3-2-2" text:style-name="zakelijke-mededeling-sluiting">
          <text:section text:name="ondertekening_id1-3-2-2-1">
            <text:p><text:span text:style-name="functie">Aldus vastgesteld in de vergadering van 1 oktober 2024. </text:span></text:p>
          </text:section>
          <text:section text:name="ondertekening_id1-3-2-2-2">
            <text:p><text:span text:style-name="functie">Burgemeester en wethouders voornoemd,</text:span></text:p>
          </text:section>
          <text:section text:name="ondertekening_id1-3-2-2-3">
            <text:p><text:span text:style-name="functie">Johan Postma </text:span></text:p>
            <text:p><text:span text:style-name="functie">Secretaris / algemeen directeur</text:span></text:p>
          </text:section>
          <text:section text:name="ondertekening_id1-3-2-2-4">
            <text:p><text:span text:style-name="functie">Marieke Moorma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31690</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690</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690</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Z/24/170899 - D/24/2033858</meta:user-defined>
    <dc:language>nl</dc:language>
    <meta:user-defined meta:name="OVERHEIDop.locatietype/OVERHEIDop.gebiedsmarkering">Adres</meta:user-defined>
    <meta:user-defined meta:name="OVERHEIDop.locatietype/OVERHEIDop.gebiedsmarkering">Perceel</meta:user-defined>
    <meta:user-defined meta:name="DC.title">Aanwijzing Wanroijseweg 8 te Mill als gemeentelijk monument</meta:user-defined>
    <meta:user-defined meta:name="DCTERMS.W3CDTF/DCTERMS.available">2024-10-15</meta:user-defined>
    <meta:user-defined meta:name="DCTERMS.W3CDTF/OVERHEIDop.jaargang">2024</meta:user-defined>
    <meta:user-defined meta:name="OVERHEIDop.publicationIssue">431690</meta:user-defined>
    <meta:user-defined meta:name="OVERHEIDop.GmbID/DC.identifier">gmb-2024-431690</meta:user-defined>
    <meta:user-defined meta:name="OVERHEIDop.versieInformatie"/>
  </office:meta>
</office:document-meta>
</file>