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een ontheffing artikel 35 Alcoholwet t.b.v. 'Winterbarbecue', Slotstraat, Baarl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0 oktober 2024 een Ontheffing art. 35 alcoholwet (schenken zwak-alcohol)vergunning heeft verleend voor het aanvragen van een ontheffing artikel 35 Alcoholwet t.b.v. 'Winterbarbecue' op de locatie Slotstraat, Baarl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3168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8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8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52</meta:user-defined>
    <dc:language>nl</dc:language>
    <meta:user-defined meta:name="OVERHEIDop.locatietype/OVERHEIDop.gebiedsmarkering">Punt</meta:user-defined>
    <meta:user-defined meta:name="DC.title">Besluit Ontheffing art. 35 alcoholwet (schenken zwak-alcohol), het aanvragen van een ontheffing artikel 35 Alcoholwet t.b.v. 'Winterbarbecue', Slotstraat, Baarland</meta:user-defined>
    <meta:user-defined meta:name="DCTERMS.W3CDTF/DCTERMS.available">2024-10-14</meta:user-defined>
    <meta:user-defined meta:name="DCTERMS.W3CDTF/OVERHEIDop.jaargang">2024</meta:user-defined>
    <meta:user-defined meta:name="OVERHEIDop.publicationIssue">431687</meta:user-defined>
    <meta:user-defined meta:name="OVERHEIDop.GmbID/DC.identifier">gmb-2024-431687</meta:user-defined>
    <meta:user-defined meta:name="OVERHEIDop.versieInformatie"/>
  </office:meta>
</office:document-meta>
</file>