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arkweg 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9 oktober 2024:</text:p>
            <text:p text:style-name="common-al"/>
            <text:p text:style-name="common-al">Burgemeester en wethouders van der gemeente Boxtel zijn voornemens een omgevingsvergunning te verlenen voor het renoveren en uitbreiden van het bestaande pand en splitsen in 3 woningen op de locatie Parkwerk 3 in Boxtel.</text:p>
            <text:p text:style-name="common-al"/>
            <text:p text:style-name="common-al">Het Project heeft betrekking op de volgende activiteit(en): Bouwen bouwwerk, Handelen in strijd met regels ruimtelijke ordening en wijzigen/verstoren beschermd monument</text:p>
            <text:p text:style-name="common-al"/>
            <text:p text:style-name="common-al">
            <text:span text:style-name="nadrukvet">Inzage</text:span>
          </text:p>
            <text:p text:style-name="common-al">Het ontwerpbesluit met de daarbij behorende stukken liggen vanaf 11 oktober 2024 voor 6 weken ter inzage. Voor het inzien van de stukken kunt u een afspraak maken met het team Omgevingsrecht via telefoonnummer (073) 553 11 50 of via -mail <text:a xlink:href="mailto:info-omgevingsrecht@mijngemeentedichtbij.nl" xlink:type="simple">info-omgevingsrecht@mijngemeentedichtbij.nl</text:a>.</text:p>
            <text:p text:style-name="common-al"/>
            <text:p text:style-name="common-al">
            <text:span text:style-name="nadrukvet">Zienswijze</text:span>
          </text:p>
            <text:p text:style-name="last-al">Een ieder kan tot 21 november 2024, schriftelijk en/of mondeling een zienswijze(n) tegen het ontwerpbesluit indienen bij het college van burgemeester en wethouders, Postbus 10.000, 5280 DA Boxtel. 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 De zienswijze, inclusief een eventuele reactie van de aanvrager, wordt bij de verdere besluitvorming betrokken. De indiener van de zienswijze wordt op de hoogte gesteld van het 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16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1233</meta:user-defined>
    <dc:language>nl</dc:language>
    <meta:user-defined meta:name="OVERHEIDop.locatietype/OVERHEIDop.gebiedsmarkering">Adres</meta:user-defined>
    <meta:user-defined meta:name="DC.title">Kennisgeving ontwerpbesluit omgevingsvergunning Parkweg 3 in Boxtel</meta:user-defined>
    <meta:user-defined meta:name="DCTERMS.W3CDTF/DCTERMS.available">2024-10-14</meta:user-defined>
    <meta:user-defined meta:name="DCTERMS.W3CDTF/OVERHEIDop.jaargang">2024</meta:user-defined>
    <meta:user-defined meta:name="OVERHEIDop.publicationIssue">431679</meta:user-defined>
    <meta:user-defined meta:name="OVERHEIDop.GmbID/DC.identifier">gmb-2024-431679</meta:user-defined>
    <meta:user-defined meta:name="OVERHEIDop.versieInformatie"/>
  </office:meta>
</office:document-meta>
</file>