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zake voorgenomen tijdelijke inbruikleengeving van 2 ruimtes in de voormalige basisschool, gedeeltelijk perceel gelegen aan de van Galenstraat 32 te Geleen ten behoeve van Stichting Ecsplo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rest Hoge Raad d.d. 26 november 2021</text:span>
          </text:p>
            <text:p text:style-name="common-al">De Hoge Raad heeft op 26 november 2021 geoordeeld dat een overheidslichaam op grond van het gelijkheidsbeginsel de gelegenheid moet bieden aan (potentiële) gegadigden om mee te dingen naar het verwerven van een onroerende zaak, indien er meerdere gegadigden zijn of redelijkerwijs te verwachten is dat er meerdere gegadigden zullen zijn. Voormeld arrest is eveneens van toepassing indien een overheidslichaam het voornemen heeft een onroerende zaak te verhuren dan wel in bruikleen te geven. Dit houdt in dat het overheidslichaam de koper/huurder/bruiklener moet selecteren aan de hand van objectieve, toetsbare en redelijke criteria. Deze verplichting vloeit voort uit het gelijkheidsbeginsel, dat in deze context strekt tot het bieden van gelijke kansen.</text:p>
            <text:p text:style-name="common-al">
            <text:span text:style-name="nadrukvet">Een serieuze gegadigde</text:span>
          </text:p>
            <text:p text:style-name="common-al">Het voormelde kan achterwege blijven als bij voorbaat vaststaat of redelijkerwijs mag worden aangenomen dat op grond van objectieve, toetsbare en redelijke criteria slechts één serieuze gegadigde in aanmerking komt voor de inbruikleengeving. In dat geval moet het voornemen van het een-op-een in bruikleen geven wel bekend worden gemaakt.</text:p>
            <text:p text:style-name="common-al">
            <text:span text:style-name="nadrukvet">Voornemen tot het tijdelijk in bruikleen geven van twee ruimtes in de voormalige basisschool, gelegen aan de van Galenstraat 32 te Geleen, aan Stichting Ecsplore ten behoeve van lokaal welzijnswerk</text:span>
          </text:p>
            <text:p text:style-name="common-al">Het college van burgemeester en wethouders van de gemeente Sittard-Geleen maken hierbij bekend dat de gemeente Sittard-Geleen het voornemen heeft om aan Stichting Ecsplore, gevestigd te Sittard-Geleen "om niet" in bruikleen te geven twee ruimtes in de voormalige basisschool op het kadastrale perceel gemeente <text:span text:style-name="nadrukvet">Geleen</text:span> sectie <text:span text:style-name="nadrukvet">G</text:span> nummer <text:span text:style-name="nadrukvet">3547</text:span> (gedeeltelijk), gelegen aan de van Galenstraat 32 te 6163 XW Geleen, t.b.v. lokaal welzijnswerk voor onbepaalde tijd. </text:p>
            <text:p text:style-name="common-al">
            <text:span text:style-name="nadrukvet">Reactietermijn</text:span>
          </text:p>
            <text:p text:style-name="common-al">Bent u het oneens met voormelde voorgenomen inbruikleengeving, omdat u van mening bent ook als serieuze gegadigde in aanmerking te kunnen komen voor deze tijdelijke inbruikleengeving? Dan kunt u <text:span text:style-name="nadrukvet">binnen 20 kalenderdagen</text:span> na de datum van deze publicatie uw belangstelling kenbaar maken voorzien van motivatie en deze toezenden aan de gemeente Sittard-Geleen, t.a.v. mr. D. Roeleveld, Team Vastgoed: <text:a xlink:href="mailto:daphne.roeleveld@sittard-geleen.nl" xlink:type="simple"><text:span text:style-name="nadrukondlijn">daphne.roeleveld@sittard-geleen.nl</text:span></text:a></text:p>
            <text:p text:style-name="last-al">De termijn van 20 kalenderdagen geldt als een vervaltermijn. Na verloop van deze termijn kunnen geen aanspraken jegens de gemeente ter zake worden ge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31678</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678</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678</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7/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Kennisgeving inzake voorgenomen tijdelijke inbruikleengeving van 2 ruimtes in de voormalige basisschool, gedeeltelijk perceel gelegen aan de van Galenstraat 32 te Geleen ten behoeve van Stichting Ecsplore</meta:user-defined>
    <meta:user-defined meta:name="DCTERMS.W3CDTF/DCTERMS.available">2024-10-14</meta:user-defined>
    <meta:user-defined meta:name="DCTERMS.W3CDTF/OVERHEIDop.jaargang">2024</meta:user-defined>
    <meta:user-defined meta:name="OVERHEIDop.publicationIssue">431678</meta:user-defined>
    <meta:user-defined meta:name="OVERHEIDop.GmbID/DC.identifier">gmb-2024-431678</meta:user-defined>
    <meta:user-defined meta:name="OVERHEIDop.versieInformatie"/>
  </office:meta>
</office:document-meta>
</file>