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Wanroijseweg 10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Wanroijseweg 10 te Mill, kadastraal kenmerk: MIL00, sectie D, perceelnummer 2694, aan te wijzen als gemeentelijk monument.</text:p>
              </text:list-item>
              <text:list-item text:style-override="id1-3-2-1-1-5-2">
                <text:number>2.</text:number>
                <text:p text:style-name="al">Wanroijseweg 10 te Mill, kadastraal kenmerk: MIL00, sectie D, perceelnummer 2694, te registeren in het gemeentelijk erfgoedregister.</text:p>
              </text:list-item>
            </text:list>
            <text:p text:style-name="common-al">
            <text:span text:style-name="nadrukvet">Motivering</text:span>
          </text:p>
            <text:p text:style-name="common-al">Uit de opgestelde redengevende omschrijving blijkt dat Wanroijseweg 10 te Mill voldoende monumentale waarden bezit om aan te wijzen als gemeentelijk monument. </text:p>
            <text:p text:style-name="last-al">Het woonhuis heeft cultuurhistorische waarden, omdat het deel uit maakt van een strook historische lintbebouwing aan de Wanroijseweg nabij het voormalige spoor, die voor het merendeel in de jaren 1930 tot stand kwam. Op het perceel ontstond de betonfabriek van de familie De Groot, die samen met de fabriek van Arts en de nabij gelegen klompenmakerij en houtbewerkingsfabriek van Van Hout een belangrijke werkgever werd. Hoewel de bedrijfsgebouwen op deze locatie zijn verdwenen herinnert het huis met de gevelsteen nog aan het ontstaan van het bedrijf op deze locatie. Het pand heeft architectuurhistorische waarde vanwege de markante hoofdvorm met de rijzige mansardekap met nog oorspronkelijke gedecoreerde schoorstenen en de karakteristieke gevels met siermetselwerk, waarbij met name de in verschillende kleuren vormgegeven strekken, de speklagen en de terugspringende hoekgevel het beeld bepalen. Het woonhuis heeft situationele waarde vanwege haar vrijstaande, beeldbepalende ligging op de hoek van de Wanroijseweg en de Bakhuisweg. De zichtgevels van het pand zijn gaaf bewaard gebleven, waarbij de vernieuwde ramen conform het oorspronkelijke beeld zijn uitgevoerd. Een woonhuis in deze stijl is niet heel zeldzaam, maar de gekozen oplossing met de inspringende hoek met gewelfje is wel een opvallend weinig voorkomend detail, zeker in deze regio.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6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903 - D/24/2033692</meta:user-defined>
    <dc:language>nl</dc:language>
    <meta:user-defined meta:name="OVERHEIDop.locatietype/OVERHEIDop.gebiedsmarkering">Adres</meta:user-defined>
    <meta:user-defined meta:name="OVERHEIDop.locatietype/OVERHEIDop.gebiedsmarkering">Perceel</meta:user-defined>
    <meta:user-defined meta:name="DC.title">Aanwijzing Wanroijseweg 10 te Mill als gemeentelijk monument</meta:user-defined>
    <meta:user-defined meta:name="DCTERMS.W3CDTF/DCTERMS.available">2024-10-15</meta:user-defined>
    <meta:user-defined meta:name="DCTERMS.W3CDTF/OVERHEIDop.jaargang">2024</meta:user-defined>
    <meta:user-defined meta:name="OVERHEIDop.publicationIssue">431677</meta:user-defined>
    <meta:user-defined meta:name="OVERHEIDop.GmbID/DC.identifier">gmb-2024-431677</meta:user-defined>
    <meta:user-defined meta:name="OVERHEIDop.versieInformatie"/>
  </office:meta>
</office:document-meta>
</file>