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6 ramen in de voorgevel (gemeentelijk monument), Oosterstraat 18a, 9711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6 ramen in de voorgevel (gemeentelijk monument) aan Oosterstraat 18a  te Groningen.  </text:span>
          </text:p>
            <text:p text:style-name="common-al">De gemeente Groningen heeft een aanvraag voor een omgevingsvergunning reguliere procedure ontvangen. De vergunning is aangevraagd voor het vervangen van 6 ramen in de voorgevel (gemeentelijk monument) aan Oosterstraat 18a te Groningen, dossiernummer GRN-000102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67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2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6 ramen in de voorgevel (gemeentelijk monument), Oosterstraat 18a, 9711 NT Groningen</meta:user-defined>
    <meta:user-defined meta:name="OVERHEIDop.datumEindeReactietermijn">2024-11-25</meta:user-defined>
    <meta:user-defined meta:name="OVERHEIDop.terinzageleggingBG">https://groningen.lokalebekendmakingen.nl/case/1:9822:4709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76</meta:user-defined>
    <meta:user-defined meta:name="OVERHEIDop.GmbID/DC.identifier">gmb-2024-431676</meta:user-defined>
    <meta:user-defined meta:name="OVERHEIDop.versieInformatie"/>
  </office:meta>
</office:document-meta>
</file>