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lopen’ voor het slopen van een oude schuur op het perceel Dorpstaart 15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9 oktober 2024 een omgevingsvergunning verleend. De omgevingsvergunning betreft het onderdeel ‘slopen’ voor het slopen van een oude schuur op het perceel Dorpstaart 156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3167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DCTERMS.abstract">Vergunning voor ‘slopen’ voor het slopen van een oude schuur op het perceel Dorpstaart 156 te Vlieland</meta:user-defined>
    <dc:language>nl</dc:language>
    <meta:user-defined meta:name="OVERHEIDop.locatietype/OVERHEIDop.gebiedsmarkering">Adres</meta:user-defined>
    <meta:user-defined meta:name="DC.title">Vergunning voor ‘slopen’ voor het slopen van een oude schuur op het perceel Dorpstaart 156 te Vlieland.</meta:user-defined>
    <meta:user-defined meta:name="DCTERMS.W3CDTF/DCTERMS.available">2024-10-14</meta:user-defined>
    <meta:user-defined meta:name="DCTERMS.W3CDTF/OVERHEIDop.jaargang">2024</meta:user-defined>
    <meta:user-defined meta:name="OVERHEIDop.publicationIssue">431674</meta:user-defined>
    <meta:user-defined meta:name="OVERHEIDop.GmbID/DC.identifier">gmb-2024-431674</meta:user-defined>
    <meta:user-defined meta:name="OVERHEIDop.versieInformatie"/>
  </office:meta>
</office:document-meta>
</file>