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egenover Kleiweg 40 te Marknesse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is een Omgevingsvergunning verleend voor deze locatie. Het gaat om het aanleggen van een in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167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65</meta:user-defined>
    <meta:user-defined meta:name="DCTERMS.abstract">tegenover Kleiweg 40 te Marknesse: Omgevingsvergunning 10 oktober 2024 het aanleggen van een in/uitrit</meta:user-defined>
    <dc:language>nl</dc:language>
    <meta:user-defined meta:name="OVERHEIDop.locatietype/OVERHEIDop.gebiedsmarkering">Vlak</meta:user-defined>
    <meta:user-defined meta:name="DC.title">Besluit omgevingsvergunning tegenover Kleiweg 40 te Marknesse: het aanleggen van een in/uitri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71</meta:user-defined>
    <meta:user-defined meta:name="OVERHEIDop.GmbID/DC.identifier">gmb-2024-431671</meta:user-defined>
    <meta:user-defined meta:name="OVERHEIDop.versieInformatie"/>
  </office:meta>
</office:document-meta>
</file>