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overbrenging van gemeentelijke archiefbescheiden gemeente Skarster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9, derde lid, van het Archiefbesluit 1995 verklaren de beheerder (gemeentesecretaris) en de zorgdrager (college van burgemeester en wethouders) gezamenlijk, dat de hierna in de specificatie van over te brengen archiefbescheiden zijn overgebracht naar de gemeentelijke archiefbewaarplaats.</text:p>
            <text:p text:style-name="al"/>
            <text:p text:style-name="al">De rol van zorgdrager en beheerder is geregeld in respectievelijk artikel 30 en artikel 32 van de Archiefwet van 1995.</text:p>
            <text:p text:style-name="al"/>
            <text:p text:style-name="al">De archiefbescheiden met beperkte openbaarheid mogen alleen geraadpleegd worden met toestemming van de beheerder.</text:p>
            <text:p text:style-name="al"/>
            <text:p text:style-name="al"/>
            <text:p text:style-name="al">Verklaring opgemaakt en ondertekend:</text:p>
            <text:p text:style-name="al"/>
            <text:p text:style-name="al">Joure, 12 september 2024</text:p>
            <text:p text:style-name="al"/>
          </text:section>
        </text:section>
        <text:section text:name="regeling-sluiting_id1-3-2-3" text:style-name="regeling-sluiting">
          <text:section text:name="ondertekening_id1-3-2-3-1">
            <text:p><text:span text:style-name="functie">De beheerder:</text:span></text:p>
          </text:section>
          <text:section text:name="ondertekening_id1-3-2-3-2">
            <text:p><text:span text:style-name="functie">Gemeentesecretaris </text:span></text:p>
            <text:p><text:span text:style-name="functie">Ditta Cazemier </text:span></text:p>
          </text:section>
          <text:section text:name="ondertekening_id1-3-2-3-3">
            <text:p><text:span text:style-name="functie"/></text:p>
          </text:section>
          <text:section text:name="ondertekening_id1-3-2-3-4">
            <text:p><text:span text:style-name="functie"/></text:p>
            <text:p><text:span text:style-name="functie">De zorgdrager (college van burgemeester en wethouders):</text:span></text:p>
          </text:section>
          <text:section text:name="ondertekening_id1-3-2-3-5">
            <text:p><text:span text:style-name="functie">Burgemeester Gemeentesecretaris</text:span></text:p>
            <text:p><text:span text:style-name="functie">Fred Veenstra Ditta Cazemier</text:span></text:p>
            <text:p><text:span text:style-name="functie"/></text:p>
            <text:p><text:span text:style-name="functie"/></text:p>
          </text:section>
          <text:section text:name="ondertekening_id1-3-2-3-6"/>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167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9, derde lid, van het Archiefbesluit 1995]|[1.0:c:BWBR0007748&amp;artikel=9&amp;lid=3&amp;g=2020-01-01</meta:user-defined>
    <meta:user-defined meta:name="OVERHEIDop.referentienummer">Z.783294</meta:user-defined>
    <meta:user-defined meta:name="DCTERMS.alternative">Verklaring van overbrenging van gemeentelijke archiefbescheiden gemeente Skarsterlân</meta:user-defined>
    <dc:language>nl</dc:language>
    <meta:user-defined meta:name="OVERHEIDop.locatietype/OVERHEIDop.gebiedsmarkering">Gemeente</meta:user-defined>
    <meta:user-defined meta:name="DC.title">Verklaring van overbrenging van gemeentelijke archiefbescheiden gemeente Skarsterlân</meta:user-defined>
    <meta:user-defined meta:name="DCTERMS.W3CDTF/DCTERMS.available">2024-10-14</meta:user-defined>
    <meta:user-defined meta:name="OVERHEIDop.externeBijlage">Specificatie van de archiefbescheiden|exb-2024-39083</meta:user-defined>
    <meta:user-defined meta:name="DCTERMS.W3CDTF/OVERHEIDop.jaargang">2024</meta:user-defined>
    <meta:user-defined meta:name="OVERHEIDop.publicationIssue">431670</meta:user-defined>
    <meta:user-defined meta:name="OVERHEIDop.GmbID/DC.identifier">gmb-2024-431670</meta:user-defined>
    <meta:user-defined meta:name="OVERHEIDop.versieInformatie"/>
  </office:meta>
</office:document-meta>
</file>