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woning aan Doctor Ariënsplein 6, 5171 KA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octor Ariënsplein 6, 5171 KA Kaatsheuvel,</text:span> het plaatsen van een dakkapel aan de voorzijde van de woning (0809Z2402439 verzonden 10-10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166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6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6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439</meta:user-defined>
    <meta:user-defined meta:name="DCTERMS.abstract">Doctor Arienplein 6 Kaatsheuvel: plaatsen dakkapel voorzijde woning</meta:user-defined>
    <dc:language>nl</dc:language>
    <meta:user-defined meta:name="OVERHEIDop.locatietype/OVERHEIDop.gebiedsmarkering">Punt</meta:user-defined>
    <meta:user-defined meta:name="DC.title">Toestemming voor het plaatsen van een dakkapel aan de voorzijde van de woning aan Doctor Ariënsplein 6, 5171 KA Kaatsheuvel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668</meta:user-defined>
    <meta:user-defined meta:name="OVERHEIDop.GmbID/DC.identifier">gmb-2024-431668</meta:user-defined>
    <meta:user-defined meta:name="OVERHEIDop.versieInformatie"/>
  </office:meta>
</office:document-meta>
</file>