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over twee woningen op het achterdakvlak, Acacialaan 31 en 33, 2351CB Leiderdorp, LDPZ2024-0002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Acacialaan 31 en 33, 2351CB Leiderdorp</text:p>
            <text:p text:style-name="common-al">
            <text:span text:style-name="nadrukvet">Zaaknummer:</text:span> LDPZ2024-000250</text:p>
            <text:p text:style-name="common-al">
            <text:span text:style-name="nadrukvet">Datum ontvangst aanvraag:</text:span> 09-10-2024</text:p>
            <text:p text:style-name="common-al">
            <text:span text:style-name="nadrukvet">Omschrijving:</text:span> plaatsen van een dakkapel over twee woningen op het achterdakvl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3166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6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6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250</meta:user-defined>
    <meta:user-defined meta:name="DCTERMS.abstract">plaatsen van een dakkapel over twee woningen op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dakkapel over twee woningen op het achterdakvlak, Acacialaan 31 en 33, 2351CB Leiderdorp, LDPZ2024-000250.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666</meta:user-defined>
    <meta:user-defined meta:name="OVERHEIDop.GmbID/DC.identifier">gmb-2024-431666</meta:user-defined>
    <meta:user-defined meta:name="OVERHEIDop.versieInformatie"/>
  </office:meta>
</office:document-meta>
</file>