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 reguliere voorbereidingsprocedure: Dorpsstraat 18 Jisp,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4 januari 2024</text:p>
            <text:p text:style-name="last-al">Ons kenmerk:2023over0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16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reguliere voorbereidingsprocedure: Dorpsstraat 18 Jisp, gevelwijziging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66</meta:user-defined>
    <meta:user-defined meta:name="OVERHEIDop.GmbID/DC.identifier">gmb-2024-43166</meta:user-defined>
    <meta:user-defined meta:name="OVERHEIDop.versieInformatie"/>
  </office:meta>
</office:document-meta>
</file>