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rit - Admiraal Helfrichstraat 70, 9801 GJ Zuidhorn, Verzoeklocatie 20241006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0 oktober 2024 een besluit genomen op de aanvraag met zaaknummer 2024008283 voor het verbreden van de inrit/uitrit op locatie Admiraal Helfrichstraat 70, 9801 GJ Zuidhorn, Verzoeklocatie 2024100600046. De vergunning is 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65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82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verbreden van de inrit/uitrit - Admiraal Helfrichstraat 70, 9801 GJ Zuidhorn, Verzoeklocatie 2024100600046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58</meta:user-defined>
    <meta:user-defined meta:name="OVERHEIDop.GmbID/DC.identifier">gmb-2024-431658</meta:user-defined>
    <meta:user-defined meta:name="OVERHEIDop.versieInformatie"/>
  </office:meta>
</office:document-meta>
</file>