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1201565, Molenlaan 14 2641P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atterij  </text:p>
            <text:p text:style-name="common-al">DSO-Verzoeknummer: 2024061201565</text:p>
            <text:p text:style-name="common-al">Locatie: Molenlaan 14 2641PR Pijnacker</text:p>
            <text:p text:style-name="common-al">Datum besluit: 10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61201565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16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455</meta:user-defined>
    <meta:user-defined meta:name="DCTERMS.abstract">Plaatsen batter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61201565, Molenlaan 14 2641PR Pijnack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56</meta:user-defined>
    <meta:user-defined meta:name="OVERHEIDop.GmbID/DC.identifier">gmb-2024-431656</meta:user-defined>
    <meta:user-defined meta:name="OVERHEIDop.versieInformatie"/>
  </office:meta>
</office:document-meta>
</file>