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ostvaarderskwartier Hazers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in samenhang met artikel 3:12 van de Algemene wet bestuursrecht) bekend dat de gemeenteraad op 26 september 2024 het bestemmingsplan Oostvaarderskwartier (met identificatienummer NL.IMRO.0484.HDoostvkwartier-VA01) heeft vastgesteld.</text:p>
            <text:p text:style-name="tussenkopcur">Het bestemmingsplan </text:p>
            <text:p text:style-name="common-al">Het bestemmingsplan maakt het realiseren van 58 sociale huurwoningen en 6 vrije sector wo-ningen in Hazerswoude-Dorp mogelijk. Daarnaast wordt de aansluiting van de Heerenlaan op de Sportparklaan meegenomen in het bestemmingsplan ter ontsluiting van het plangebied. De woningbouwontwikkeling vindt plaats op het derde veld van de voetbalclub HazerswoudseBoys. Dit veld ligt aan de west- en zuidzijde van de Heerenlaan. </text:p>
            <text:p text:style-name="tussenkopcur">Uw reactie</text:p>
            <text:p text:style-name="common-al">Op grond van artikel 1.3.1, tweede lid Bro is iedereen in de gelegenheid geweest een zienswijze (reactie) in te dienen. Van deze mogelijkheid is gebruik gemaakt. Dit is in de beantwoordingsnota van de zienswijze en het bijbehorende addendum meegenomen. De gemeenteraad heeft op basis daarvan op 26 september 2024 besloten het bestemmingsplan gewijzigd vast te stellen ten opzichte van het ontwerpbestemmingsplan. </text:p>
            <text:p text:style-name="tussenkopcur">Inzage bestemmingsplan</text:p>
            <text:p text:style-name="common-al">Het vastgestelde bestemmingsplan ‘Oostvaarderskwartier’ ligt vanaf 16 oktober 2024 voor zes weken ter inzage bij de informatiebalie in het gemeentehuis. Het bestemmingsplan met bijbehorende documenten is daarnaast ook digitaal in te zien op <text:a xlink:href="https://omgevingswet.overheid.nl/regels-op-de-kaart/document?documentID=NL.IMRO.0484.HDoostvkwartier-VA01" xlink:type="simple">www.ruimtelijkeplannen.nl of www.omgevingswet.overheid.nl/regels-op-de-kaart</text:a>. Het plan is te vinden door ‘Oostvaarderskwartier’ in te voeren of door te zoeken op het identificatienummer: (NL.IMRO.0484.HDoostvkwartier-VA01). </text:p>
            <text:p text:style-name="tussenkopcur">Beroep</text:p>
            <text:p text:style-name="common-al">Belanghebbenden hebben vanaf 17 oktober zes weken de tijd om in beroep te gaan bij de Afdeling bestuursrechtspraak van de Raad van State. U kunt uw beroepschrift sturen naar de Afdeling bestuursrechtspraak van de Raad van State, postbus 20019, 2500 EA Den Haag. Ook kunt u digitaal beroep instellen. Zie voor meer informatie over de eisen waaraan een beroepschrift moet voldoen en hoe u beroep kunt indienen <text:a xlink:href="http://www.raadvanstate.nl/overrvs/bestuursrechtspraak" xlink:type="simple">www.raadvanstate.nl/overrvs/bestuursrechtspraak</text:a>.</text:p>
            <text:p text:style-name="tussenkopcur">Verzoek om voorlopige voorziening</text:p>
            <text:p text:style-name="common-al">Het besluit tot vaststelling van het bestemmingsplan gaat in op de dag nadat de beroepstermijn afloopt. Behalve als gedurende die termijn naast het instellen van het beroep ook een voorlopige voorziening is gevraagd. In dat geval treedt het besluit niet in werking tot op dat verzoek is beslist. Een verzoek om voorlopige voorziening richt u aan de voorzitter van de Afdeling bestuursrechtspraak van de Raad van State, postbus 20019, 2500 EA Den Haag. Meer informatie hierover vindt u op <text:a xlink:href="http://www.raadvanstate.nl/overrvs/bestuursrechtspraak/voorlopige" xlink:type="simple">www.raadvanstate.nl/overrvs/bestuursrechtspraak/voorlopige</text:a>.</text:p>
            <text:p text:style-name="tussenkopcur">Kosten</text:p>
            <text:p text:style-name="common-al">Voor het instellen van het beroep of het aanvragen van een verzoek om voorlopige voorziening betaalt u kosten (griffierecht). Meer informatie hierover kunt u vinden op: www.raadvanstate.nl/overrvs/bestuursrechtspraak/griffierecht.</text:p>
            <text:p text:style-name="tussenkopcur">Vragen</text:p>
            <text:p text:style-name="last-al">Bij vragen kunt u contact opnemen met team Ontwikkeling Leefomgeving, via telefoonnummer 14 0172.</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16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oostvkwartier-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Oostvaarderskwartier Hazerswoude Dorp</meta:user-defined>
    <meta:user-defined meta:name="DCTERMS.W3CDTF/DCTERMS.available">2024-10-16</meta:user-defined>
    <meta:user-defined meta:name="DCTERMS.W3CDTF/OVERHEIDop.jaargang">2024</meta:user-defined>
    <meta:user-defined meta:name="OVERHEIDop.publicationIssue">431655</meta:user-defined>
    <meta:user-defined meta:name="OVERHEIDop.GmbID/DC.identifier">gmb-2024-431655</meta:user-defined>
    <meta:user-defined meta:name="OVERHEIDop.versieInformatie"/>
  </office:meta>
</office:document-meta>
</file>