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 voor het realiseren van een overdekt zwembad, buitenbad, glijbaan en twee units met technische installaties aan de Paasloërweg 12 in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8-11-2024</text:p>
            <text:p text:style-name="common-al">
            <text:span text:style-name="nadrukvet">Locatie:</text:span> Paasloërweg 12, 8378JB Paasloo</text:p>
            <text:p text:style-name="common-al">
            <text:span text:style-name="nadrukvet">Zaakomschrijving:</text:span> Het realiseren van een overdekt zwembad, buitenbad, glijbaan en twee units met technische installaties</text:p>
            <text:p text:style-name="common-al">
            <text:span text:style-name="nadrukvet">Zaaknummer:</text:span> Z2024-0000711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71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164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4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4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7111</meta:user-defined>
    <meta:user-defined meta:name="DCTERMS.abstract">Het realiseren van een overdekt zwembad, buitenbad, glijbaan en twee units met technische installati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 voor het realiseren van een overdekt zwembad, buitenbad, glijbaan en twee units met technische installaties aan de Paasloërweg 12 in Paasloo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1647</meta:user-defined>
    <meta:user-defined meta:name="OVERHEIDop.GmbID/DC.identifier">gmb-2024-431647</meta:user-defined>
    <meta:user-defined meta:name="OVERHEIDop.versieInformatie"/>
  </office:meta>
</office:document-meta>
</file>