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edehof 32, 8507 CN Rohel, Wredehof 30, 8507 CN Rohel: aanvraag omgevingsvergunning realiseren van een uitrit (legalisatie). (Z.811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redehof 32, 8507 CN Rohel, Wredehof 30, 8507 CN Rohel </text:span>
          </text:p>
            <text:p text:style-name="common-al">Op 09-10-2024 is een omgevingsvergunning aangevraagd voor de Wredehof 32, 8507 CN Rohel, Wredehof 30, 8507 CN Rohel. De aanvraag omvat het realiseren van een uitrit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164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17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redehof 32, 8507 CN Rohel, Wredehof 30, 8507 CN Rohel: aanvraag omgevingsvergunning realiseren van een uitrit (legalisatie). (Z.811756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45</meta:user-defined>
    <meta:user-defined meta:name="OVERHEIDop.GmbID/DC.identifier">gmb-2024-431645</meta:user-defined>
    <meta:user-defined meta:name="OVERHEIDop.versieInformatie"/>
  </office:meta>
</office:document-meta>
</file>