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VUGHT, IJZEREN M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oslaan Vught, IJzeren man, ijsbaan van 6 december 2024 tot en met 26 januari 2025 op ma t/m do van 14:00 tot 21:00 uur, vrijdag van 14:00 uur tot 01:00, zaterdag van 10:00 tot 01.00 en zondag van 10:00 uur tot 22:00. Z24-282825.</text:p>
            <text:p text:style-name="tussenkopcur">De vergunning is ingekomen op 4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6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VUGHT, IJZEREN MA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643</meta:user-defined>
    <meta:user-defined meta:name="OVERHEIDop.GmbID/DC.identifier">gmb-2024-431643</meta:user-defined>
    <meta:user-defined meta:name="OVERHEIDop.versieInformatie"/>
  </office:meta>
</office:document-meta>
</file>