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dakkapellen op de voorzijde van de woning aan Prins Hendrikstraat 6, 5171 K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ins Hendrikstraat 6, 5171 KE Kaatsheuvel,</text:span> het realiseren van dakkapellen op de voorzijde van de woning (0809Z2402815 verzonden 10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164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4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4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815</meta:user-defined>
    <meta:user-defined meta:name="DCTERMS.abstract">Prins Hendrikstraat 6 Kaatsheuvel: plaatsen dakkapellen voorzijde woning</meta:user-defined>
    <dc:language>nl</dc:language>
    <meta:user-defined meta:name="OVERHEIDop.locatietype/OVERHEIDop.gebiedsmarkering">Punt</meta:user-defined>
    <meta:user-defined meta:name="DC.title">Toestemming voor het realiseren van dakkapellen op de voorzijde van de woning aan Prins Hendrikstraat 6, 5171 KE Kaatsheuvel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641</meta:user-defined>
    <meta:user-defined meta:name="OVERHEIDop.GmbID/DC.identifier">gmb-2024-431641</meta:user-defined>
    <meta:user-defined meta:name="OVERHEIDop.versieInformatie"/>
  </office:meta>
</office:document-meta>
</file>