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mpionnenoptocht 2024 (kenmerk 1131657) Oosteinde 56 Voorburg e.o. Werkgroep St. Maartens Lampionopto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1 oktober 2024 is aan Werkgroep St. Maartens Lampionoptocht een evenementenvergunning verleend voor het organiseren van een lampionnenoptocht op 11 november 2024 van 18.30 uur tot 19.30 uur. Het evenement vindt plaats in de omgeving van het Oosteinde en de Sint Martinuskerk in Voorburg.</text:p>
            <text:p text:style-name="common-al">
            <text:span text:style-name="nadrukvet">Datum bekendmaking besluit: </text:span>11 oktober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163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3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3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ampionnenoptocht 2024 (kenmerk 1131657) Oosteinde 56 Voorburg e.o. Werkgroep St. Maartens Lampionoptocht</meta:user-defined>
    <meta:user-defined meta:name="DCTERMS.W3CDTF/DCTERMS.available">2024-10-15</meta:user-defined>
    <meta:user-defined meta:name="DCTERMS.W3CDTF/OVERHEIDop.jaargang">2024</meta:user-defined>
    <meta:user-defined meta:name="OVERHEIDop.publicationIssue">431633</meta:user-defined>
    <meta:user-defined meta:name="OVERHEIDop.GmbID/DC.identifier">gmb-2024-431633</meta:user-defined>
    <meta:user-defined meta:name="OVERHEIDop.versieInformatie"/>
  </office:meta>
</office:document-meta>
</file>