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Burgemeester Roozeveld van der Venlaan 2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bijgebouw (Bouwactiviteit (omgevingsplan), Afwijken van regels in het omgevingsplan), Burgemeester Roozeveld van der Venlaan 27, 4191 PL, in Geldermalsen (03-10-2024) (bezwaar mogelijk), ODR240916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62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162</meta:user-defined>
    <dc:language>nl</dc:language>
    <meta:user-defined meta:name="OVERHEIDop.locatietype/OVERHEIDop.gebiedsmarkering">Adres</meta:user-defined>
    <meta:user-defined meta:name="DC.title">Toestemming voor het plaatsen van een bijgebouw aan Burgemeester Roozeveld van der Venlaan 27 te Geldermal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629</meta:user-defined>
    <meta:user-defined meta:name="OVERHEIDop.GmbID/DC.identifier">gmb-2024-431629</meta:user-defined>
    <meta:user-defined meta:name="OVERHEIDop.versieInformatie"/>
  </office:meta>
</office:document-meta>
</file>