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9-2024 hebben wij een aanvraag reguliere omgevingsvergunning voor het kappen van wilgen op het adres Twickelerweg 15 7495 SE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9-2024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162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6868</meta:user-defined>
    <meta:user-defined meta:name="DCTERMS.abstract">het kappen van 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9-2024 hebben wij een aanvraag reguliere omgevingsvergunning voor het kappen van wilgen op het adres Twickelerweg 15 7495 SE Ambt Delden, ontvangen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23</meta:user-defined>
    <meta:user-defined meta:name="OVERHEIDop.GmbID/DC.identifier">gmb-2024-431623</meta:user-defined>
    <meta:user-defined meta:name="OVERHEIDop.versieInformatie"/>
  </office:meta>
</office:document-meta>
</file>