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verkoopstal voor streekproducten aan Burensedijk 1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verkoopstal voor streekproducten (Bouwactiviteit (omgevingsplan), Bouwactiviteit (technisch)), Burensedijk 19a, 4197 RG, in Buurmalsen (03-10-2024) (bezwaar mogelijk), ODR24094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62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78</meta:user-defined>
    <dc:language>nl</dc:language>
    <meta:user-defined meta:name="OVERHEIDop.locatietype/OVERHEIDop.gebiedsmarkering">Adres</meta:user-defined>
    <meta:user-defined meta:name="DC.title">Toestemming voor het vergroten van de verkoopstal voor streekproducten aan Burensedijk 19a te Buurmal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21</meta:user-defined>
    <meta:user-defined meta:name="OVERHEIDop.GmbID/DC.identifier">gmb-2024-431621</meta:user-defined>
    <meta:user-defined meta:name="OVERHEIDop.versieInformatie"/>
  </office:meta>
</office:document-meta>
</file>