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eenrichtingsverkeer en geslotenverklaring voor vrachtauto’s Tijlswegje te Hasselt</text:p>
      <text:section text:name="regeling_id1-3-2" text:style-name="regeling">
        <text:section text:name="aanhef_id1-3-2-1" text:style-name="aanhef">
          <text:section text:name="preambule_id1-3-2-1-1" text:style-name="preambule">
            <text:p text:style-name="al"/>
            <text:p text:style-name="al">Burgemeester en wethouders van de gemeente Zwartewaterland,</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
              <text:span text:style-name="nadrukcur">Overwegende dat:</text:span>
            </text:span>
          </text:p>
            <text:p text:style-name="al"/>
            <text:p text:style-name="al">het Tijlswegje gelegen is binnen de bebouwde kom van Hasselt;</text:p>
            <text:p text:style-name="al"/>
            <text:p text:style-name="al">het Tijlswegje in beheer is bij de gemeente Zwartewaterland;</text:p>
            <text:p text:style-name="al"/>
            <text:p text:style-name="al">het Tijlswegje een weg is als bedoeld in artikel 18, lid 1 onder d van de WVW 1994;</text:p>
            <text:p text:style-name="al"/>
            <text:p text:style-name="al">gelet op dit artikel het college van burgemeester en wethouders van Zwartewaterland bevoegd is verkeersbesluiten te nemen voor de genoemde weg;</text:p>
            <text:p text:style-name="al"/>
            <text:p text:style-name="al">de bevoegdheid voor het nemen van verkeersbesluiten door het college van burgemeester en wethouders van Zwartewaterland is gemandateerd aan het afdelingshoofd Beheer en Beleid Openbare Ruimte, waarbij ondermandaat is verleend aan de eenheidsmanager Externe Dienstverlening;</text:p>
            <text:p text:style-name="al"/>
            <text:p text:style-name="al">het Tijlswegje gecategoriseerd is als erftoegangsweg binnen de bebouwde kom en de weg daarmee deel uitmaakt van het verblijfsgebied;</text:p>
            <text:p text:style-name="al"/>
            <text:p text:style-name="al">de verkeersfunctie in een verblijfsgebied ondergeschikt is aan de verblijfsfunctie;</text:p>
            <text:p text:style-name="al"/>
            <text:p text:style-name="al">in 2022 een nieuw woonblok is gerealiseerd langs het Tijlswegje te Hasselt en de naamgeving van de ontsluitingsweg van dit woonblok Tijlswegje is;</text:p>
            <text:p text:style-name="al"/>
            <text:p text:style-name="al">het woonblok en de openbare ruimte zijn aangelegd en ingericht overeenkomstig het vastgestelde bestemmingsplan;</text:p>
            <text:p text:style-name="al"/>
            <text:p text:style-name="al">de rijbaanbreedte van het Tijlswegje beperkt is en de beschikbare ruimte onvoldoende is voor autoverkeer om elkaar vanuit tegenovergestelde richtingen te passeren;</text:p>
            <text:p text:style-name="al"/>
            <text:p text:style-name="al">inmiddels is vastgesteld dat de bochten van het Tijlswegje dermate krap zijn dat vrachtverkeer deze bochten niet kan berijden en klem komt te staan;</text:p>
            <text:p text:style-name="al"/>
            <text:p text:style-name="al">het gewenst is dat door middel van het plaatsen van borden C2 en C3 van bijlage 1 van het RVV 1990 op het Tijlswegje eenrichtingsverkeer wordt ingesteld waarbij door middel van het plaatsen van een onderbord model OB54 fietsers en bromfietsers daarvan worden uitgezonderd;</text:p>
            <text:p text:style-name="al"/>
            <text:p text:style-name="al">het daarnaast gewenst is om door middel van het plaatsen van borden C7 van bijlage 1 van het RVV 1990 voor vrachtauto’s een geslotenverklaring in te stellen op het Tijlswegje;</text:p>
            <text:p text:style-name="al"/>
            <text:p text:style-name="al">in de directe nabijheid van het Tijlswegje een ruimte voor laden en lossen beschikbaar is;</text:p>
            <text:p text:style-name="al"/>
            <text:p text:style-name="al">gelet op artikel 12 van het BABW voor het plaatsen of verwijderen van de borden C2, C3 en C7 van bijlage 1 van het RVV 1990, alsmede de daarbij behorende onderborden een verkeersbesluit is vereist;</text:p>
            <text:p text:style-name="al"/>
            <text:p text:style-name="al">gelet op artikel 2 van de WVW 1994 de hiervoor benoemde verkeersmaatregel strekt tot het verzekeren van de veiligheid op de weg en het in stand houden van de weg en het waarborgen van de bruikbaarheid daarvan;</text:p>
            <text:p text:style-name="al"/>
            <text:p text:style-name="al">gelet op artikel 2 van de WVW 1994 het zoveel mogelijk waarborgen van de vrijheid van het verkeer in het geding komt met uitvoeren van de hiervoor benoemde verkeersmaatregel;</text:p>
            <text:p text:style-name="al"/>
            <text:p text:style-name="al">gelet op alle voorgaande overwegingen het zoveel mogelijk waarborgen van de vrijheid van het verkeer ondergeschikt is aan het verzekeren van de veiligheid op de weg en het in stand houden van de weg en het waarborgen van de bruikbaarheid daarvan;</text:p>
            <text:p text:style-name="al"/>
            <text:p text:style-name="al">gelet op artikel 24 van het BABW overleg is gevoerd met de gemandateerde van de politie;</text:p>
            <text:p text:style-name="al"/>
            <text:p text:style-name="al">de politie heeft ingestemd met de hierna genoemde verkeersmaatregelen.</text:p>
            <text:p text:style-name="al"/>
            <text:p text:style-name="al">
            <text:span text:style-name="nadrukvet">Besluiten:</text:span>
          </text:p>
            <text:p text:style-name="al"/>
            <text:list text:style-name="id1-3-2-1-1-49">
              <text:list-item text:style-override="id1-3-2-1-1-49-1">
                <text:number>1.</text:number>
                <text:p text:style-name="al">door plaatsing van borden C2 en C3 van bijlage 1 van het RVV 1990 met onderborden met de tekst ‘uitgezonderd’ en afbeeldingen van [fiets] en [bromfiets] eenrichtingsverkeer in te stellen op het Tijlswegje te Hasselt waarvan bromfietsers en fietsers worden uitgezonderd;</text:p>
              </text:list-item>
              <text:list-item text:style-override="id1-3-2-1-1-49-2">
                <text:number>2.</text:number>
                <text:p text:style-name="al">door middel van het plaatsen van bord C7 van bijlage 1 van het RVV 1990 een geslotenverklaring voor vrachtauto’s in te stellen op het Tijlswegje te Hasselt;</text:p>
              </text:list-item>
            </text:list>
            <text:p text:style-name="al">- een en ander overeenkomstig onderstaande situatieschets.</text:p>
            <text:p text:style-name="al"/>
            <text:p text:style-name="al">
            <text:span text:style-name="nadrukvet">Situatieschets:</text:span>
          </text:p>
            <text:p text:style-name="al">zie bijgevoegd document </text:p>
            <text:p text:style-name="al"/>
            <text:p text:style-name="al">Hasselt, 8 januari 2024</text:p>
            <text:p text:style-name="al"/>
            <text:p text:style-name="al">Burgemeester en wethouders van Zwartewaterland,</text:p>
            <text:p text:style-name="al"/>
            <text:p text:style-name="al">Namens dezen,</text:p>
            <text:p text:style-name="al">Eenheidsmanager Externe Dienstverlening</text:p>
            <text:p text:style-name="al">Ivo Leijten</text:p>
            <text:p text:style-name="al"/>
            <text:p text:style-name="al">Bezwaar- of beroepsclausule</text:p>
            <text:p text:style-name="al">
            <text:span text:style-name="nadrukondlijn">Bent u het niet eens met dit besluit? Bel of mail eerst!</text:span> Bezwaar? Neem dan eerst contact op met de eenheid Externe Dienstverlen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
            <text:span text:style-name="nadrukondlijn">U stuurt het bezwaarschrift naar:</text:span>
          </text:p>
            <text:p text:style-name="al"/>
            <text:p text:style-name="al">College van burgemeester en wethouders van Zwartewaterland</text:p>
            <text:p text:style-name="al">t.a.v. de secretaris van de bezwaarschriftencommissie</text:p>
            <text:p text:style-name="al">Postbus 23</text:p>
            <text:p text:style-name="al">8060 AA Hasselt</text:p>
            <text:p text:style-name="al"/>
            <text:p text:style-name="al">In uw bezwaarschrift geeft u aan waarom u het niet eens bent met het besluit. Of met het niet nemen van het besluit. Verder moet u in ieder geval vermelden:</text:p>
            <text:p text:style-name="al">- uw naam, adres en telefoonnummer</text:p>
            <text:p text:style-name="al">- de datum waarop u het bezwaarschrift schrijft</text:p>
            <text:p text:style-name="al">- een omschrijving van het besluit waartegen u bezwaar maakt. U kunt ook een kopie meesturen, of het referentienummer van het besluit doorgeven</text:p>
            <text:p text:style-name="al">- de reden voor uw bezwaar</text:p>
            <text:p text:style-name="al">- uw handtekening</text:p>
            <text:p text:style-name="al"/>
            <text:p text:style-name="al">Het bezwaarschrift moet u binnen zes weken na de verzenddatum van het besluit indienen. Wanneer wij uw bezwaar te laat ontvangen, kunnen we het niet meer in behandeling nemen.</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316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instellen eenrichtingsverkeer en geslotenverklaring voor vrachtauto’s Tijlswegje te Hasselt</meta:user-defined>
    <meta:user-defined meta:name="DCTERMS.W3CDTF/DCTERMS.available">2024-01-31</meta:user-defined>
    <meta:user-defined meta:name="OVERHEIDop.externeBijlage">Situatieschets|exb-2024-3964</meta:user-defined>
    <meta:user-defined meta:name="DCTERMS.W3CDTF/OVERHEIDop.jaargang">2024</meta:user-defined>
    <meta:user-defined meta:name="OVERHEIDop.publicationIssue">43162</meta:user-defined>
    <meta:user-defined meta:name="OVERHEIDop.GmbID/DC.identifier">gmb-2024-43162</meta:user-defined>
    <meta:user-defined meta:name="OVERHEIDop.versieInformatie"/>
  </office:meta>
</office:document-meta>
</file>