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Espresso-gebaseerd koffie/thee menu, van 18 oktober tot en met 29 november 2024 op de vrijdag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4</text:p>
            <text:p text:style-name="common-al">
            <text:span text:style-name="nadrukvet">Omschrijving: </text:span>Standplaatsvergunning op gemeentegrond (Waalkade standplaats t.h.v. de Grote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1636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7-10-2024</text:p>
            <text:p text:style-name="common-al">
            <text:span text:style-name="nadrukvet">Definitieve beschikking verzonden: </text:span>10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oktober 2024 tot en met 19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61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1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1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Espresso-gebaseerd koffie/thee menu, van 18 oktober tot en met 29 november 2024 op de vrijdag - Waalkade te Nijmeg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18</meta:user-defined>
    <meta:user-defined meta:name="OVERHEIDop.GmbID/DC.identifier">gmb-2024-431618</meta:user-defined>
    <meta:user-defined meta:name="OVERHEIDop.versieInformatie"/>
  </office:meta>
</office:document-meta>
</file>