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rijfspand met kantoorruimte aan Homburg 4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edrijfspand met kantoorruimte (Uitweg, Bouwactiviteit (omgevingsplan), Bouwactiviteit (technisch)), Homburg 40, 4153 BS, in Beesd (01-10-2024) (bezwaar mogelijk), ODR24085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61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408535</meta:user-defined>
    <dc:language>nl</dc:language>
    <meta:user-defined meta:name="OVERHEIDop.locatietype/OVERHEIDop.gebiedsmarkering">Adres</meta:user-defined>
    <meta:user-defined meta:name="DC.title">Toestemming voor het realiseren van een bedrijfspand met kantoorruimte aan Homburg 40 te Bees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617</meta:user-defined>
    <meta:user-defined meta:name="OVERHEIDop.GmbID/DC.identifier">gmb-2024-431617</meta:user-defined>
    <meta:user-defined meta:name="OVERHEIDop.versieInformatie"/>
  </office:meta>
</office:document-meta>
</file>