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PLANOLOGISCH STRIJDIG GEBRUIK– ST.-LAMBERTUSSTRAAT 27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St.-Lambertusstraat 27 Cromvoirt, wijzigen van het gebruik van bedrijfswoning/ detailhandel naar reguliere woning, Z24-272064</text:p>
            <text:p text:style-name="common-al"/>
            <text:p text:style-name="common-al">De vergunning is verzonden op 9 okto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16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PLANOLOGISCH STRIJDIG GEBRUIK– ST.-LAMBERTUSSTRAAT 27 CROMVOIRT</meta:user-defined>
    <meta:user-defined meta:name="DCTERMS.W3CDTF/DCTERMS.available">2024-10-16</meta:user-defined>
    <meta:user-defined meta:name="DCTERMS.W3CDTF/OVERHEIDop.jaargang">2024</meta:user-defined>
    <meta:user-defined meta:name="OVERHEIDop.publicationIssue">431616</meta:user-defined>
    <meta:user-defined meta:name="OVERHEIDop.GmbID/DC.identifier">gmb-2024-431616</meta:user-defined>
    <meta:user-defined meta:name="OVERHEIDop.versieInformatie"/>
  </office:meta>
</office:document-meta>
</file>