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urkoois 8, 5912S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urkoois 8, 5912SK Venlo</text:span>
          </text:p>
            <text:p text:style-name="common-al">Voor het vergroten van de woning</text:p>
            <text:p text:style-name="common-al">Verzonden op 10 okotber 2024</text:p>
            <text:p text:style-name="common-al">Kenmerk Z2024-03206</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1 oktober 2024 tot en met 22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6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206</meta:user-defined>
    <meta:user-defined meta:name="DCTERMS.abstract">Betreft: Beschikking op aanvraag op locatie Turkoois 8, 5912SK Venlo</meta:user-defined>
    <dc:language>nl</dc:language>
    <meta:user-defined meta:name="DC.title">Verleende Omgevingsvergunning reguliere voorbereidingsprocedure  - Turkoois 8, 5912SK Venlo</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082</meta:user-defined>
    <meta:user-defined meta:name="OVERHEIDop.publicationIssue">431614</meta:user-defined>
    <meta:user-defined meta:name="OVERHEIDop.GmbID/DC.identifier">gmb-2024-431614</meta:user-defined>
    <meta:user-defined meta:name="OVERHEIDop.versieInformatie"/>
  </office:meta>
</office:document-meta>
</file>