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opbouw op de voorgevel van het woonhuis aan Diepenbrockstraat 9, 5171 BZ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iepenbrockstraat 9, 5171 BZ Kaatsheuvel,</text:span> het plaatsen van een dakopbouw op de voorgevel van het woonhuis (0809Z2402685 verzonden 10-10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1609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0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0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685</meta:user-defined>
    <meta:user-defined meta:name="DCTERMS.abstract">Diepenbrockstraat 9, Kaatsheuvel; plaatsen dakopbouw voorgevel woning</meta:user-defined>
    <dc:language>nl</dc:language>
    <meta:user-defined meta:name="OVERHEIDop.locatietype/OVERHEIDop.gebiedsmarkering">Punt</meta:user-defined>
    <meta:user-defined meta:name="DC.title">Toestemming voor het plaatsen van een dakopbouw op de voorgevel van het woonhuis aan Diepenbrockstraat 9, 5171 BZ Kaatsheuvel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609</meta:user-defined>
    <meta:user-defined meta:name="OVERHEIDop.GmbID/DC.identifier">gmb-2024-431609</meta:user-defined>
    <meta:user-defined meta:name="OVERHEIDop.versieInformatie"/>
  </office:meta>
</office:document-meta>
</file>