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bouw op het platte dak aan Diefdijk 82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opbouw op het platte dak (Bouwactiviteit (omgevingsplan), Bouwactiviteit (technisch)), Diefdijk 82, 4151 MK, in Acquoy (03-10-2024) (bezwaar mogelijk), ODR24090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60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0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0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093</meta:user-defined>
    <dc:language>nl</dc:language>
    <meta:user-defined meta:name="OVERHEIDop.locatietype/OVERHEIDop.gebiedsmarkering">Adres</meta:user-defined>
    <meta:user-defined meta:name="DC.title">Toestemming voor een opbouw op het platte dak aan Diefdijk 82 te Acquoy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607</meta:user-defined>
    <meta:user-defined meta:name="OVERHEIDop.GmbID/DC.identifier">gmb-2024-431607</meta:user-defined>
    <meta:user-defined meta:name="OVERHEIDop.versieInformatie"/>
  </office:meta>
</office:document-meta>
</file>