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rmoesstraat 30B/C en D 2011HP Haarlem, 0392-2024-0099065, het samenvoegen van drie appartementen tot één appartement, verzonden 10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160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9065</meta:user-defined>
    <meta:user-defined meta:name="DCTERMS.abstract">het samenvoegen van drie appartementen 30 B/C en D tot éé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rmoesstraat 30B/C en D 2011HP Haarlem, 0392-2024-0099065, het samenvoegen van drie appartementen tot één appartement, verzonden 10-10-202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05</meta:user-defined>
    <meta:user-defined meta:name="OVERHEIDop.GmbID/DC.identifier">gmb-2024-431605</meta:user-defined>
    <meta:user-defined meta:name="OVERHEIDop.versieInformatie"/>
  </office:meta>
</office:document-meta>
</file>