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de achtergevel en een interne verbouwing aan Bulkstraat 6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aanbouw aan de achtergevel en interne verbouwing (Bouwactiviteit (omgevingsplan), Bouwactiviteit (technisch)), Bulkstraat 6, 4196 AW, in Tricht (07-10-2024) (geen bezwaar mogelijk), ODR2413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160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0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0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3014</meta:user-defined>
    <dc:language>nl</dc:language>
    <meta:user-defined meta:name="OVERHEIDop.locatietype/OVERHEIDop.gebiedsmarkering">Adres</meta:user-defined>
    <meta:user-defined meta:name="DC.title">Aanvraag vergunning voor het realiseren van een aanbouw aan de achtergevel en een interne verbouwing aan Bulkstraat 6 te Tricht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1604</meta:user-defined>
    <meta:user-defined meta:name="OVERHEIDop.GmbID/DC.identifier">gmb-2024-431604</meta:user-defined>
    <meta:user-defined meta:name="OVERHEIDop.versieInformatie"/>
  </office:meta>
</office:document-meta>
</file>