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ekpoort 18, Nieuw-Vennep - het realiseren van een bouwplaats in verband met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bouwplaats in verband met onderhoudswerkzaamheden</text:p>
            <text:p text:style-name="common-al">Aanvrager: Rutges Amsterdam B.V.</text:p>
            <text:p text:style-name="common-al">Zaaknummer: 13180659</text:p>
            <text:p text:style-name="common-al">DSO nummer: 2024093001040</text:p>
            <text:p text:style-name="common-al">Ontvangstdatum aanvraag: 30-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160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0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0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4044</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Lekpoort 18, Nieuw-Vennep - het realiseren van een bouwplaats in verband met onderhoudswerkzaamheden</meta:user-defined>
    <meta:user-defined meta:name="DCTERMS.W3CDTF/DCTERMS.available">2024-10-14</meta:user-defined>
    <meta:user-defined meta:name="DCTERMS.W3CDTF/OVERHEIDop.jaargang">2024</meta:user-defined>
    <meta:user-defined meta:name="OVERHEIDop.publicationIssue">431603</meta:user-defined>
    <meta:user-defined meta:name="OVERHEIDop.GmbID/DC.identifier">gmb-2024-431603</meta:user-defined>
    <meta:user-defined meta:name="OVERHEIDop.versieInformatie"/>
  </office:meta>
</office:document-meta>
</file>