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brengen van een betonplaat tbv uitbreiding van de Woonwagenlocatie Eerste Moordrechtse Tiendeweg 5 t/m 13, 2802A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4 heeft de Omgevingsdienst Midden-Holland (ODMH) namens gemeente Gouda besloten om de beslistermijn van de aanvraag met kenmerk 2024-00011987 voor het aanbrengen van een betonplaat tbv uitbreiding van de Woonwagenlocatie op de locatie Eerste Moordrechtse Tiendeweg 5 t/m 13, 2802A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160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0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0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198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brengen van een betonplaat tbv uitbreiding van de Woonwagenlocatie Eerste Moordrechtse Tiendeweg 5 t/m 13, 2802AB Gouda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601</meta:user-defined>
    <meta:user-defined meta:name="OVERHEIDop.GmbID/DC.identifier">gmb-2024-431601</meta:user-defined>
    <meta:user-defined meta:name="OVERHEIDop.versieInformatie"/>
  </office:meta>
</office:document-meta>
</file>